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41cm"/>
    </style:style>
    <style:style style:name="co2" style:family="table-column">
      <style:table-column-properties fo:break-before="auto" style:column-width="10.619cm"/>
    </style:style>
    <style:style style:name="co3" style:family="table-column">
      <style:table-column-properties fo:break-before="auto" style:column-width="12.49cm"/>
    </style:style>
    <style:style style:name="co4" style:family="table-column">
      <style:table-column-properties fo:break-before="auto" style:column-width="9.068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792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0.794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6.054cm" fo:break-before="auto" style:use-optimal-row-height="true"/>
    </style:style>
    <style:style style:name="ro13" style:family="table-row">
      <style:table-row-properties style:row-height="3.552cm" fo:break-before="auto" style:use-optimal-row-height="true"/>
    </style:style>
    <style:style style:name="ro14" style:family="table-row">
      <style:table-row-properties style:row-height="2.552cm" fo:break-before="auto" style:use-optimal-row-height="true"/>
    </style:style>
    <style:style style:name="ro15" style:family="table-row">
      <style:table-row-properties style:row-height="4.554cm" fo:break-before="auto" style:use-optimal-row-height="true"/>
    </style:style>
    <style:style style:name="ro16" style:family="table-row">
      <style:table-row-properties style:row-height="11.793cm" fo:break-before="auto" style:use-optimal-row-height="true"/>
    </style:style>
    <style:style style:name="ta1" style:family="table" style:master-page-name="PageStyle_5f_Φύλλο1">
      <style:table-properties table:display="true" style:writing-mode="lr-tb"/>
    </style:style>
    <style:style style:name="ce1" style:family="table-cell" style:parent-style-name="Excel_20_Built-in_20_Normal" style:data-style-name="N8000">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 style:family="table-cell" style:parent-style-name="Excel_20_Built-in_20_Normal" style:data-style-name="N8000">
      <style:table-cell-properties fo:background-color="#ffe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name-complex="Arial Narrow" style:font-size-complex="16pt" style:font-style-complex="normal" style:font-weight-complex="bold"/>
    </style:style>
    <style:style style:name="ce3" style:family="table-cell" style:parent-style-name="Excel_20_Built-in_20_Normal" style:data-style-name="N8000">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Excel_20_Built-in_20_Normal" style:data-style-name="N8000">
      <style:table-cell-properties fo:background-color="#b9cbe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5" style:family="table-cell" style:parent-style-name="Excel_20_Built-in_20_Normal" style:data-style-name="N8000">
      <style:table-cell-properties fo:background-color="#f2dcdb"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Excel_20_Built-in_20_Normal" style:data-style-name="N8000">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rmal" style:data-style-name="N8000">
      <style:table-cell-properties fo:background-color="#95b3d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data-style-name="N8000">
      <style:table-cell-properties fo:background-color="#e6e0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Excel_20_Built-in_20_Normal" style:data-style-name="N8000">
      <style:table-cell-properties fo:background-color="#c3d69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 style:family="table-cell" style:parent-style-name="Excel_20_Built-in_20_Normal" style:data-style-name="N8000">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Excel_20_Built-in_20_Normal" style:data-style-name="N8000">
      <style:table-cell-properties fo:background-color="#93c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Excel_20_Built-in_20_Normal" style:data-style-name="N8000">
      <style:table-cell-properties fo:background-color="#d7e4b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data-style-name="N8000">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 style:family="table-cell" style:parent-style-name="Excel_20_Built-in_20_Normal" style:data-style-name="N8000">
      <style:table-cell-properties fo:background-color="#ccc1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8" style:family="table-cell" style:parent-style-name="Excel_20_Built-in_20_Normal" style:data-style-name="N8000">
      <style:table-cell-properties fo:background-color="#d9969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9" style:family="table-cell" style:parent-style-name="Excel_20_Built-in_20_Normal" style:data-style-name="N8000">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 style:family="table-cell" style:parent-style-name="Excel_20_Built-in_20_Normal" style:data-style-name="N8000">
      <style:table-cell-properties fo:background-color="#31859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Excel_20_Built-in_20_Normal" style:data-style-name="N8000">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2" style:family="table-cell" style:parent-style-name="Excel_20_Built-in_20_Normal" style:data-style-name="N800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23"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data-style-name="N8000">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8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8" style:family="table-cell" style:parent-style-name="Excel_20_Built-in_20_Normal" style:data-style-name="N8000">
      <style:table-cell-properties fo:background-color="#ffef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name-complex="Arial Narrow" style:font-size-complex="16pt" style:font-style-complex="normal" style:font-weight-complex="bold"/>
    </style:style>
    <style:style style:name="ce29" style:family="table-cell" style:parent-style-name="Excel_20_Built-in_20_Normal" style:data-style-name="N8000">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Excel_20_Built-in_20_Normal" style:data-style-name="N8000">
      <style:table-cell-properties fo:background-color="#b9cbe2"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31"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data-style-name="N8000">
      <style:table-cell-properties fo:background-color="#95b3d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data-style-name="N8000">
      <style:table-cell-properties fo:background-color="#e6e0e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8" style:family="table-cell" style:parent-style-name="Excel_20_Built-in_20_Normal" style:data-style-name="N8000">
      <style:table-cell-properties fo:background-color="#c3d69b"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9" style:family="table-cell" style:parent-style-name="Excel_20_Built-in_20_Normal" style:data-style-name="N8000">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0" style:family="table-cell" style:parent-style-name="Excel_20_Built-in_20_Normal" style:data-style-name="N8000">
      <style:table-cell-properties fo:background-color="#93cddd"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1" style:family="table-cell" style:parent-style-name="Excel_20_Built-in_20_Normal" style:data-style-name="N8000">
      <style:table-cell-properties fo:background-color="#d7e4bd"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data-style-name="N8000">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4" style:family="table-cell" style:parent-style-name="Excel_20_Built-in_20_Normal" style:data-style-name="N8000">
      <style:table-cell-properties fo:background-color="#ccc1da"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5" style:family="table-cell" style:parent-style-name="Excel_20_Built-in_20_Normal" style:data-style-name="N8000">
      <style:table-cell-properties fo:background-color="#d99694"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6" style:family="table-cell" style:parent-style-name="Excel_20_Built-in_20_Normal" style:data-style-name="N8000">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7" style:family="table-cell" style:parent-style-name="Excel_20_Built-in_20_Normal" style:data-style-name="N8000">
      <style:table-cell-properties fo:background-color="#31859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8" style:family="table-cell" style:parent-style-name="Excel_20_Built-in_20_Normal" style:data-style-name="N8000">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 style:family="table-cell" style:parent-style-name="Excel_20_Built-in_20_Normal" style:data-style-name="N800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50" style:family="table-cell" style:parent-style-name="Excel_20_Built-in_20_Normal" style:data-style-name="N8000">
      <style:table-cell-properties style:diagonal-bl-tr="none" style:diagonal-tl-br="none" style:rotation-align="non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Φύλλο1" table:style-name="ta1" table:print="false">
        <office:forms form:automatic-focus="false" form:apply-design-mode="false"/>
        <table:table-column table:style-name="co1" table:default-cell-style-name="ce22"/>
        <table:table-column table:style-name="co2" table:default-cell-style-name="ce22"/>
        <table:table-column table:style-name="co3" table:default-cell-style-name="ce49"/>
        <table:table-column table:style-name="co4" table:number-columns-repeated="1021" table:default-cell-style-name="ce50"/>
        <table:table-row table:style-name="ro1">
          <table:table-cell table:style-name="ce1" office:value-type="string" table:number-columns-spanned="3" table:number-rows-spanned="1">
            <text:p>ΥΠΟΥΡΓΕΙΟ ΠΟΛΙΤΙΣΜΟΥ ΚΑΙ ΑΘΛΗΤΙΣΜΟΥ, ΓΕΝΙΚΗ ΔΙΕΥΘΥΝΣΗ ΑΡΧΑΙΟΤΗΤΩΝ ΚΑΙ ΠΟΛΙΤΙΣΤΙΚΗΣ ΚΛΗΡΟΝΟΜΙΑΣ</text:p>
          </table:table-cell>
          <table:covered-table-cell table:style-name="ce1"/>
          <table:covered-table-cell table:style-name="ce27"/>
          <table:table-cell table:number-columns-repeated="1021"/>
        </table:table-row>
        <table:table-row table:style-name="ro2">
          <table:table-cell table:style-name="ce2" office:value-type="string" table:number-columns-spanned="3" table:number-rows-spanned="1">
            <text:p>ΠΑΝΣΕΛΗΝΟΣ 2020 - ΔΕΥΤΕΡΑ 3 ΑΥΓΟΥΣΤΟΥ 2020</text:p>
          </table:table-cell>
          <table:covered-table-cell table:style-name="ce2"/>
          <table:covered-table-cell table:style-name="ce28"/>
          <table:table-cell table:number-columns-repeated="1021"/>
        </table:table-row>
        <table:table-row table:style-name="ro2">
          <table:table-cell table:style-name="ce3" table:number-columns-spanned="3" table:number-rows-spanned="1"/>
          <table:covered-table-cell table:style-name="ce3"/>
          <table:covered-table-cell table:style-name="ce29"/>
          <table:table-cell table:number-columns-repeated="1021"/>
        </table:table-row>
        <table:table-row table:style-name="ro3">
          <table:table-cell table:style-name="ce4" office:value-type="string">
            <text:p>ΥΠΗΡΕΣΙΑ</text:p>
          </table:table-cell>
          <table:table-cell table:style-name="ce4" office:value-type="string">
            <text:p>ΑΡΧΑΙΟΛΟΓΙΚΟΣ ΧΩΡΟΣ / ΜΝΗΜΕΙΟ / ΜΟΥΣΕΙΟ </text:p>
          </table:table-cell>
          <table:table-cell table:style-name="ce30" office:value-type="string">
            <text:p>ΕΚΔΗΛΩΣΗ</text:p>
          </table:table-cell>
          <table:table-cell table:number-columns-repeated="1021"/>
        </table:table-row>
        <table:table-row table:style-name="ro4">
          <table:table-cell table:style-name="ce5" office:value-type="string" table:number-columns-spanned="3" table:number-rows-spanned="1">
            <text:p>ΠΕΡΙΦΕΡΕΙΑ ΑΝΑΤΟΛΙΚΗΣ ΜΑΚΕΔΟΝΙΑΣ - ΘΡΑΚΗΣ</text:p>
          </table:table-cell>
          <table:covered-table-cell table:style-name="ce5"/>
          <table:covered-table-cell table:style-name="ce31"/>
          <table:table-cell table:number-columns-repeated="1021"/>
        </table:table-row>
        <table:table-row table:style-name="ro3">
          <table:table-cell table:style-name="ce6" office:value-type="string">
            <text:p>ΕΦΑ ΡΟΔΟΠΗΣ</text:p>
          </table:table-cell>
          <table:table-cell table:style-name="ce23" office:value-type="string">
            <text:p>ΑΡΧΑΙΟ ΘΕΑΤΡΟ ΜΑΡΩΝΕΙΑΣ</text:p>
          </table:table-cell>
          <table:table-cell table:style-name="ce32" office:value-type="string">
            <text:p>ΑΝΟΙΧΤΟΣ ΧΩΡΟΣ ΑΠΌ 20:00 ΕΩΣ 24:00 ΧΩΡΙΣ ΕΚΔΗΛΩΣΗ</text:p>
          </table:table-cell>
          <table:table-cell table:number-columns-repeated="1021"/>
        </table:table-row>
        <table:table-row table:style-name="ro5">
          <table:table-cell table:style-name="ce6" office:value-type="string">
            <text:p>ΕΦΑ ΡΟΔΟΠΗΣ</text:p>
          </table:table-cell>
          <table:table-cell table:style-name="ce23" office:value-type="string">
            <text:p>ΒΥΖΑΝΤΙΝΟ ΚΑΣΤΡΟ ΚΟΜΟΤΗΝΗΣ</text:p>
          </table:table-cell>
          <table:table-cell table:style-name="ce32" office:value-type="string">
            <text:p>ΕΚΔΗΛΩΣΗ ΜΕ ΤΙΤΛΟ "100 ΧΡΟΝΙΑ ΚΑΣΤΡΟ ΚΟΜΟΤΗΝΗΣ" ΣΤΟ ΠΛΑΙΣΙΟ ΤΟΥ ΕΟΡΤΑΣΜΟΥ ΤΗΣ ΣΥΜΠΛΗΡΩΣΗΣ ΤΩΝ 100 ΧΡΟΝΩΝ ΑΠΌ ΤΗΝ ΕΝΣΩΜΑΤΩΣΗ ΤΗΣ ΘΡΑΚΗΣ ΣΤΟΝ ΕΘΝΙΚΟ ΚΟΡΜΟ</text:p>
          </table:table-cell>
          <table:table-cell table:number-columns-repeated="1021"/>
        </table:table-row>
        <table:table-row table:style-name="ro6">
          <table:table-cell table:style-name="ce6" office:value-type="string">
            <text:p>ΕΦΑ ΞΑΝΘΗΣ</text:p>
          </table:table-cell>
          <table:table-cell table:style-name="ce23" office:value-type="string">
            <text:p>Αρχαιολογικός χώρος Αβδήρων</text:p>
          </table:table-cell>
          <table:table-cell table:style-name="ce32" office:value-type="string">
            <text:p>Ο χώρος θα παραμείνει ανοικτός χωρίς τη διοργάνωση εκδήλωσης από 20.00 έως 24.00</text:p>
          </table:table-cell>
          <table:table-cell table:number-columns-repeated="1021"/>
        </table:table-row>
        <table:table-row table:style-name="ro6">
          <table:table-cell table:style-name="ce6" office:value-type="string">
            <text:p>ΕΦΑ ΕΒΡΟΥ</text:p>
          </table:table-cell>
          <table:table-cell table:style-name="ce23" office:value-type="string">
            <text:p>Κάστρο Πυθίου</text:p>
          </table:table-cell>
          <table:table-cell table:style-name="ce32" office:value-type="string">
            <text:p><text:span text:style-name="T1">Πολιτιστική εκδήλωση στο πλαίσιο εορτασμού της Πανσελήνου </text:span><text:span text:style-name="T1">2020 <text:s text:c="2"/></text:span><text:span text:style-name="T2"><text:s text:c="10"/></text:span><text:span text:style-name="T1"><text:s text:c="51"/></text:span></text:p>
          </table:table-cell>
          <table:table-cell table:number-columns-repeated="1021"/>
        </table:table-row>
        <table:table-row table:style-name="ro5">
          <table:table-cell table:style-name="ce6" office:value-type="string">
            <text:p>ΕΦΑ ΕΒΡΟΥ</text:p>
          </table:table-cell>
          <table:table-cell table:style-name="ce23" office:value-type="string">
            <text:p>Αρχαιολογικός Χώρος Ζώνης</text:p>
          </table:table-cell>
          <table:table-cell table:style-name="ce32" office:value-type="string">
            <text:p>Παράσταση Χορού, Μουσικής και Ποιητικού κειμένου ANAMNESIS/ ΑΡΧΑΙΑ ΖΩΝΗ της χοροθεατρικής ομάδας Quasi Stellar της Αποστολίας Παπαδαμάκη, σε συνεργασία με τον Δήμο Αλεξανδρούπολης </text:p>
          </table:table-cell>
          <table:table-cell table:number-columns-repeated="1021"/>
        </table:table-row>
        <table:table-row table:style-name="ro6">
          <table:table-cell table:style-name="ce6" office:value-type="string">
            <text:p>ΕΦΑ ΔΡΑΜΑΣ</text:p>
          </table:table-cell>
          <table:table-cell table:style-name="ce23" office:value-type="string">
            <text:p>Αρχαιολογικός χώρος Καλής Βρύσης</text:p>
          </table:table-cell>
          <table:table-cell table:style-name="ce32" office:value-type="string">
            <text:p><text:s/>Ο αρχαιολογικός χώρος θα παραμείνει ανοικτός με δωρεάν ξενάγηση στους επισκέπτες</text:p>
          </table:table-cell>
          <table:table-cell table:number-columns-repeated="1021"/>
        </table:table-row>
        <table:table-row table:style-name="ro7">
          <table:table-cell table:style-name="ce6" office:value-type="string">
            <text:p>ΕΦΑ ΔΡΑΜΑΣ</text:p>
          </table:table-cell>
          <table:table-cell table:style-name="ce23" office:value-type="string">
            <text:p>Αρχαιολογικό Μουσείο Δράμας</text:p>
          </table:table-cell>
          <table:table-cell table:style-name="ce32" office:value-type="string">
            <text:p>«Η Ελλάδα στη Φεγγαράδα» <text:s text:c="65"/>Συναυλία με τραγούδια Ελλήνων συνθετών εμπνευσμένα από το αυγουστιάτικο φεγγάρι. Ερμηνεύει η Ρία Ιωαννίδου. Επιμέλεια κειμένων και εικαστική παρέμβαση: Αθανασία Θεοδωρίδου. Καλλιτεχνική επιμέλεια: Νικόλαος Γιαμαλής. <text:s text:c="2"/>ΏΡΑ ΕΝΑΡΞΗΣ: 21.00</text:p>
          </table:table-cell>
          <table:table-cell table:number-columns-repeated="1021"/>
        </table:table-row>
        <table:table-row table:style-name="ro8">
          <table:table-cell table:style-name="ce6" office:value-type="string">
            <text:p>ΕΦΑ ΔΡΑΜΑΣ</text:p>
          </table:table-cell>
          <table:table-cell table:style-name="ce23" office:value-type="string">
            <text:p>ΑΚΡΟΠΟΛΗ ΠΛΑΤΑΝΙΑΣ</text:p>
          </table:table-cell>
          <table:table-cell table:style-name="ce33" office:value-type="string">
            <text:p>«Αστροφυσική Παρατήρηση»</text:p>
            <text:p>Η εκδήλωση περιλαμβάνει ενημέρωση από αρχαιολόγο για τον αρχαιολογικό χώρο της Πλατανιάς καθώς και ενημέρωση από τον κ. Μιχάλη Δογραματσίδη για την Αυγουστιάτικη Πανσέληνο και τις αστρονομικές παρατηρήσεις μέσω των τηλεσκοπίων του Συλλόγου Ερασιτεχνών Αστρονομίας Δράμας.</text:p>
            <text:p>Δωρεάν μετακίνηση στο χώρο των εκδηλώσεων με λεωφορείο του Δήμου Παρανεστίου.</text:p>
            <text:p>ΏΡΑ ΕΝΑΡΞΗΣ: 21.00</text:p>
          </table:table-cell>
          <table:table-cell table:number-columns-repeated="1021"/>
        </table:table-row>
        <table:table-row table:style-name="ro9">
          <table:table-cell table:style-name="ce7" office:value-type="string" table:number-columns-spanned="3" table:number-rows-spanned="1">
            <text:p>ΠΕΡΙΦΕΡΕΙΑ ΚΕΝΤΡΙΚΗΣ ΜΑΚΕΔΟΝΙΑΣ </text:p>
          </table:table-cell>
          <table:covered-table-cell table:style-name="ce7"/>
          <table:covered-table-cell table:style-name="ce34"/>
          <table:table-cell table:number-columns-repeated="1021"/>
        </table:table-row>
        <table:table-row table:style-name="ro5">
          <table:table-cell table:style-name="ce8" office:value-type="string">
            <text:p>ΑΡΧΑΙΟΛΟΓΙΚΟ ΜΟΥΣΕΙΟ ΘΕΣΣΑΛΟΝΙΚΗΣ</text:p>
          </table:table-cell>
          <table:table-cell table:style-name="ce24" office:value-type="string">
            <text:p>ΑΡΧΑΙΟΛΟΓΙΚΟ ΜΟΥΣΕΙΟ ΥΠΑΙΘΡΙΕΣ ΕΚΘΕΣΕΙΣ <text:s text:c="31"/>"ΑΓΡΟΣ ΟΙΚΙΑ ΚΗΠΟΣ ΤΟΠΟΣ" <text:s text:c="11"/>&amp; <text:s text:c="56"/>"ΜΝΗΜΗ ΚΑΙ ΛΙΘΟΙ"</text:p>
          </table:table-cell>
          <table:table-cell table:style-name="ce32" office:value-type="string">
            <text:p>ΔΥΟ (2) ΞΕΝΑΓΗΣΕΙΣ ΤΩΝ 20 ΑΤΟΜΩΝ ΣΤΙΣ ΕΝ ΛΟΓΩ <text:s text:c="16"/>ΕΚΘΕΣΕΙΣ ΜΕΤΑΞΥ 20:00-21:00 &amp; <text:s text:c="114"/>ΣΤΗ ΣΥΝΕΧΕΙΑ Ο ΧΩΡΟΣ ΘΑ ΠΑΡΑΜΕΙΝΕΙ ΑΝΟΙΚΤΟΣ ΕΩΣ ΤΙΣ 23:00 </text:p>
          </table:table-cell>
          <table:table-cell table:number-columns-repeated="1021"/>
        </table:table-row>
        <table:table-row table:style-name="ro5">
          <table:table-cell table:style-name="ce8" office:value-type="string">
            <text:p>ΜΟΥΣΕΙΟ ΒΥΖΑΝΤΙΝΟΥ ΠΟΛΙΤΙΣΜΟΥ</text:p>
          </table:table-cell>
          <table:table-cell table:style-name="ce24" office:value-type="string">
            <text:p>Μουσείο Βυζαντινού Πολιτισμού <text:s/></text:p>
          </table:table-cell>
          <table:table-cell table:style-name="ce32" office:value-type="string">
            <text:p>Το Μουσείο θα παραμείνει ανοικτό έως τις 24:00. Θα πραγματοποιηθεί συναυλία ντουέτου με έγχορδα (ηλεκτρικά βιολιά) σε κλασικές αγαπημένες μελωδίες του παγκόσμιου ρεπερτορίου και πρωτότυπες συνθέσεις και διασκευές (21:00-23:00).</text:p>
          </table:table-cell>
          <table:table-cell table:number-columns-repeated="1021"/>
        </table:table-row>
        <table:table-row table:style-name="ro10">
          <table:table-cell table:style-name="ce8"/>
          <table:table-cell table:style-name="ce24"/>
          <table:table-cell table:style-name="ce32"/>
          <table:table-cell table:number-columns-repeated="1021"/>
        </table:table-row>
        <table:table-row table:style-name="ro11">
          <table:table-cell table:style-name="ce8" office:value-type="string">
            <text:p>EΦΑ ΗΜΑΘΙΑΣ</text:p>
          </table:table-cell>
          <table:table-cell table:style-name="ce24" office:value-type="string">
            <text:p>Αύλειος Χώρος Μουσείου Βασιλικών Τάφων των Αιγών</text:p>
          </table:table-cell>
          <table:table-cell table:style-name="ce35" office:value-type="string">
            <text:p>Συναυλία Χ.Γιαζιτζιάν "Μουσική χωρίς σύνορα, μια διαδρομή μεταξύ δύσης και ανατολής" σε συνεργασία με ΚΕΠΑ Δ.Βέροιας. 21:00</text:p>
          </table:table-cell>
          <table:table-cell table:number-columns-repeated="1021"/>
        </table:table-row>
        <table:table-row table:style-name="ro11">
          <table:table-cell table:style-name="ce8" office:value-type="string">
            <text:p>EΦΑ ΗΜΑΘΙΑΣ</text:p>
          </table:table-cell>
          <table:table-cell table:style-name="ce24" office:value-type="string">
            <text:p>Αρχαίο Θέατρο Μίεζας</text:p>
          </table:table-cell>
          <table:table-cell table:style-name="ce35" office:value-type="string">
            <text:p>Η Σονάτα του Σεληνόφωτος. Σε συνεργασία με το ΔΗ.ΠΕ.ΘΕ Βεροίας. 22:00 Διαβάζει η Γιωτα Φέστα. Την πρωτότυπη μουσική συνέθεσε και ερμηνεύει ο Μάνος Μυλωνάκης</text:p>
          </table:table-cell>
          <table:table-cell table:number-columns-repeated="1021"/>
        </table:table-row>
        <table:table-row table:style-name="ro5">
          <table:table-cell table:style-name="ce8" office:value-type="string">
            <text:p>ΕΦΑ ΠΕΛΛΑΣ</text:p>
          </table:table-cell>
          <table:table-cell table:style-name="ce24" office:value-type="string">
            <text:p>ΠΕΛΛΑ</text:p>
          </table:table-cell>
          <table:table-cell table:style-name="ce32" office:value-type="string">
            <text:p>1) ΜΟΥΣΙΚΗ ΕΚΔΗΛΩΣΗ ΣΤΟΝ ΑΥΛΕΙΟ ΧΩΡΟ ΤΟΥ ΑΡΧΑΙΟΛΟΓΙΚΟΥ ΜΟΥΣΕΙΟΥ ΠΕΛΛΑΣ <text:s text:c="55"/>2) <text:s/>Ο ΑΡΧΑΙΟΛΟΓΙΚΟΣ ΧΩΡΟΣ ΠΕΛΛΑΣ ΘΑ ΠΑΡΑΜΕΙΝΕΙ ΑΝΟΙΚΤΟΣ ΑΠΌ 20.00 ΕΩΣ 24.00</text:p>
          </table:table-cell>
          <table:table-cell table:number-columns-repeated="1021"/>
        </table:table-row>
        <table:table-row table:style-name="ro6">
          <table:table-cell table:style-name="ce8" office:value-type="string">
            <text:p>ΕΦΑ ΠΕΛΛΑΣ</text:p>
          </table:table-cell>
          <table:table-cell table:style-name="ce24" office:value-type="string">
            <text:p>ΜΗΤΡΟΠΟΛΗ ΕΔΕΣΣΑΣ </text:p>
          </table:table-cell>
          <table:table-cell table:style-name="ce32" office:value-type="string">
            <text:p>Η ΜΗΤΡΟΠΟΛΗ ΕΔΕΣΣΑΣ ΘΑ ΠΑΡΑΜΕΙΝΕΙ ΑΝΟΙΚΤΗ ΑΠΌ 20.00 ΕΩΣ 24.00</text:p>
          </table:table-cell>
          <table:table-cell table:number-columns-repeated="1021"/>
        </table:table-row>
        <table:table-row table:style-name="ro6">
          <table:table-cell table:style-name="ce8" office:value-type="string">
            <text:p>ΕΦΑ ΠΕΛΛΑΣ</text:p>
          </table:table-cell>
          <table:table-cell table:style-name="ce24" office:value-type="string">
            <text:p>ΛΟΓΓΟΣ ΕΔΕΣΣΑΣ</text:p>
          </table:table-cell>
          <table:table-cell table:style-name="ce32" office:value-type="string">
            <text:p><text:s/>Ο ΑΡΧΑΙΟΛΟΓΙΚΟΣ ΧΩΡΟΣ ΛΟΓΓΓΟΥ <text:s/>ΕΔΕΣΣΑΣ ΘΑ ΠΑΡΑΜΕΙΝΕΙ ΑΝΟΙΚΤΟΣ ΑΠΌ 20.00 ΕΩΣ 24.00</text:p>
          </table:table-cell>
          <table:table-cell table:number-columns-repeated="1021"/>
        </table:table-row>
        <table:table-row table:style-name="ro12">
          <table:table-cell table:style-name="ce8" office:value-type="string">
            <text:p>ΕΦΑ ΠΙΕΡΙΑΣ</text:p>
          </table:table-cell>
          <table:table-cell table:style-name="ce24" office:value-type="string">
            <text:p><text:s/>Αρχαία Πύδνα</text:p>
          </table:table-cell>
          <table:table-cell table:style-name="ce32" office:value-type="string">
            <text:p>" Αυγουστιάτικη Φεγγαράδα στην αρχαία Πύδνα "</text:p>
            <text:p>Συναυλία με την Ορχήστρα και τη Χορωδία της Εστίας Πιερίδων Μουσών</text:p>
            <text:p>Διευθύνει ο Ευθύμης Μαυρίδης</text:p>
            <text:p>Συνδιοργάνωση, <text:s/>Εφορεία Αρχαιοτήτων Πιερίας - Οργανισμός Φεστιβάλ Ολύμπου (ΟΡΦΕΟ)" Αυγουστιάτικη Φεγγαράδα στην αρχαία Πύδνα "</text:p>
            <text:p>Συναυλία με την Ορχήστρα και τη Χορωδία της Εστίας Πιερίδων Μουσών</text:p>
            <text:p>Διευθύνει ο Ευθύμης Μαυρίδης</text:p>
            <text:p>Συνδιοργάνωση, <text:s/>Εφορεία Αρχαιοτήτων Πιερίας - Οργανισμός Φεστιβάλ Ολύμπου (ΟΡΦΕΟ)</text:p>
          </table:table-cell>
          <table:table-cell table:number-columns-repeated="1021"/>
        </table:table-row>
        <table:table-row table:style-name="ro6">
          <table:table-cell table:style-name="ce8" office:value-type="string">
            <text:p>ΕΦΑ ΧΑΛΚΙΔΙΚΗΣ ΚΑΙ ΑΓΙΟΥ ΟΡΟΥΣ</text:p>
          </table:table-cell>
          <table:table-cell table:style-name="ce24" office:value-type="string">
            <text:p>ΑΡΧΑΙΑ ΟΛΥΝΘΟΣ</text:p>
          </table:table-cell>
          <table:table-cell table:style-name="ce32" office:value-type="string">
            <text:p>Ο χώρος θα παραμείνει ανοικτός χωρίς τη διοργάνωση εκδήλωσης, από 20:00 έως 24:00</text:p>
          </table:table-cell>
          <table:table-cell table:number-columns-repeated="1021"/>
        </table:table-row>
        <table:table-row table:style-name="ro6">
          <table:table-cell table:style-name="ce8" office:value-type="string">
            <text:p>ΕΦΑ ΧΑΛΚΙΔΙΚΗΣ ΚΑΙ ΑΓΙΟΥ ΟΡΟΥΣ</text:p>
          </table:table-cell>
          <table:table-cell table:style-name="ce24" office:value-type="string">
            <text:p>ΑΡΧΑΙΑ ΣΤΑΓΕΙΡΑ</text:p>
          </table:table-cell>
          <table:table-cell table:style-name="ce32" office:value-type="string">
            <text:p>Ο χώρος θα παραμείνει ανοικτός χωρίς τη διοργάνωση εκδήλωσης, από 20:00 έως 24:00</text:p>
          </table:table-cell>
          <table:table-cell table:number-columns-repeated="1021"/>
        </table:table-row>
        <table:table-row table:style-name="ro6">
          <table:table-cell table:style-name="ce8" office:value-type="string">
            <text:p>ΕΦΑ ΚΙΛΚΙΣ</text:p>
          </table:table-cell>
          <table:table-cell table:style-name="ce24" office:value-type="string">
            <text:p>ΠΑΛΑΤΙΑΝΟ</text:p>
          </table:table-cell>
          <table:table-cell table:style-name="ce32" office:value-type="string">
            <text:p>ΜΕ <text:s/>ΞΕΝΑΓΗΣΗ ΓΙΑ ΤΟ ΚΟΙΝΟ (πιθανόν με τη συνοδεία ήχων πνευστών μουσικών οργάνων)</text:p>
          </table:table-cell>
          <table:table-cell table:number-columns-repeated="1021"/>
        </table:table-row>
        <table:table-row table:style-name="ro6">
          <table:table-cell table:style-name="ce8" office:value-type="string">
            <text:p>ΕΦΑ ΚΙΛΚΙΣ</text:p>
          </table:table-cell>
          <table:table-cell table:style-name="ce24" office:value-type="string">
            <text:p>ΕΥΡΩΠΟΣ </text:p>
          </table:table-cell>
          <table:table-cell table:style-name="ce32" office:value-type="string">
            <text:p>ΜΕ <text:s/>ΞΕΝΑΓΗΣΗ ΓΙΑ ΤΟ ΚΟΙΝΟ (πιθανόν με τη συνοδεία ήχων πνευστών μουσικών οργάνων)</text:p>
          </table:table-cell>
          <table:table-cell table:number-columns-repeated="1021"/>
        </table:table-row>
        <table:table-row table:style-name="ro3">
          <table:table-cell table:style-name="ce9"/>
          <table:table-cell table:style-name="ce25"/>
          <table:table-cell table:style-name="ce36" office:value-type="string">
            <text:p><text:s text:c="6"/></text:p>
          </table:table-cell>
          <table:table-cell table:number-columns-repeated="1021"/>
        </table:table-row>
        <table:table-row table:style-name="ro9">
          <table:table-cell table:style-name="ce10" office:value-type="string" table:number-columns-spanned="3" table:number-rows-spanned="1">
            <text:p>ΠΕΡΙΦΕΡΕΙΑ ΔΥΤΙΚΗΣ ΜΑΚΕΔΟΝΙΑΣ </text:p>
          </table:table-cell>
          <table:covered-table-cell table:style-name="ce10"/>
          <table:covered-table-cell table:style-name="ce37"/>
          <table:table-cell table:number-columns-repeated="1021"/>
        </table:table-row>
        <table:table-row table:style-name="ro13">
          <table:table-cell table:style-name="ce8" office:value-type="string">
            <text:p>ΕΦΑ ΚΟΖΑΝΗΣ</text:p>
          </table:table-cell>
          <table:table-cell table:style-name="ce24" office:value-type="string">
            <text:p>ΑΡΧΑΙΟΛΟΓΙΚΟ ΜΟΥΣΕΙΟ ΑΙΑΝΗΣ (ΑΥΛΕΙΟΣ ΧΩΡΟΣ)</text:p>
          </table:table-cell>
          <table:table-cell table:style-name="ce32" office:value-type="string">
            <text:p>ΜΟΥΣΙΚΗ ΕΚΔΗΛΩΣΗ ΣΤΟΝ ΑΥΛΕΙΟ ΧΩΡΟ ΤΟΥ ΑΡΧΑΙΟΛΟΓΙΚΟΥ ΜΟΥΣΕΙΟΥ ΑΙΑΝΗΣ: "ΝΤΟΥΕΤΟ ΓΥΝΑΙΚΕΙΩΝ ΦΩΝΩΝ ΜΕ ΤΙΣΑΝΤΙΓΟΝΗ ΚΑΙ ΝΙΚΗ ΝΤΟΥΣΙΟΠΟΥΛΟΥ". <text:s text:c="73"/>ΠΑΡΑΛΛΗΛΑ ΜΕ ΤΗΝ ΜΟΥΣΙΚΗ ΕΚΔΗΛΩΣΗ Η ΕΚΘΕΣΗ ΤΟΥ ΑΡΧΑΙΟΛΟΓΙΚΟΥ ΜΟΥΣΕΙΟΥ ΑΙΑΝΗΣ ΘΑ ΠΑΡΑΜΕΙΝΕΙ ΑΝΟΙΧΤΗ ΑΠΌ 20:00 'ΕΩΣ 24:00. </text:p>
          </table:table-cell>
          <table:table-cell table:number-columns-repeated="1021"/>
        </table:table-row>
        <table:table-row table:style-name="ro6">
          <table:table-cell table:style-name="ce8" office:value-type="string">
            <text:p>ΕΦΑ ΦΛΩΡΙΝΑΣ</text:p>
          </table:table-cell>
          <table:table-cell table:style-name="ce24" office:value-type="string">
            <text:p>ΑΡΧΑΙΟΛΟΓΙΚΟΣ ΧΩΡΟΣ ΕΛΛΗΝΙΣΤΙΚΗΣ ΠΟΛΗΣ ΦΛΩΡΙΝΑΣ</text:p>
          </table:table-cell>
          <table:table-cell table:style-name="ce32" office:value-type="string">
            <text:p>Ο ΧΩΡΟΣ ΘΑ ΠΑΡΑΜΕΙΝΕΙ ΑΝΟΙΧΤΟΣ ΧΩΡΙΣ ΕΚΔΗΛΩΣΗ ΑΠΌ 20:00 ΕΩΣ 24:00</text:p>
          </table:table-cell>
          <table:table-cell table:number-columns-repeated="1021"/>
        </table:table-row>
        <table:table-row table:style-name="ro6">
          <table:table-cell table:style-name="ce8" office:value-type="string">
            <text:p>ΕΦΑ ΚΑΣΤΟΡΙΑΣ</text:p>
          </table:table-cell>
          <table:table-cell table:style-name="ce24" office:value-type="string">
            <text:p>Αρχοντικό Τσιατσιαπά</text:p>
          </table:table-cell>
          <table:table-cell table:style-name="ce32" office:value-type="string">
            <text:p>Μουσική εκδήλωση με το συγκρότημα " Quattro Terre" <text:s/>στον αυλειο χώρο του Αρχοντικού Τσιατσιαπά <text:s/>από τις 20:00 έως τις 24:00 </text:p>
          </table:table-cell>
          <table:table-cell table:number-columns-repeated="1021"/>
        </table:table-row>
        <table:table-row table:style-name="ro9">
          <table:table-cell table:style-name="ce11" office:value-type="string" table:number-columns-spanned="3" table:number-rows-spanned="1">
            <text:p>ΠΕΡΙΦΕΡΕΙΑ ΗΠΕΙΡΟΥ </text:p>
          </table:table-cell>
          <table:covered-table-cell table:style-name="ce11"/>
          <table:covered-table-cell table:style-name="ce38"/>
          <table:table-cell table:number-columns-repeated="1021"/>
        </table:table-row>
        <table:table-row table:style-name="ro3">
          <table:table-cell table:style-name="ce8" office:value-type="string">
            <text:p>ΕΦΑ ΘΕΣΠΡΩΤΙΑΣ</text:p>
          </table:table-cell>
          <table:table-cell table:style-name="ce24" office:value-type="string">
            <text:p>Αρχαιολογικό Μουσείο Ηγουμενίτσας</text:p>
          </table:table-cell>
          <table:table-cell table:style-name="ce32" office:value-type="string">
            <text:p><text:s/>Το μουσείο θα είναι ανοιχτό για το κοινό από τις 20:00 έως τις 24:00.</text:p>
          </table:table-cell>
          <table:table-cell table:number-columns-repeated="1021"/>
        </table:table-row>
        <table:table-row table:style-name="ro11">
          <table:table-cell table:style-name="ce8" office:value-type="string">
            <text:p>ΕΦΑ ΑΡΤΑΣ</text:p>
          </table:table-cell>
          <table:table-cell table:style-name="ce24" office:value-type="string">
            <text:p>Αρχαιολογικό Μουσείο Άρτας</text:p>
          </table:table-cell>
          <table:table-cell table:style-name="ce32" office:value-type="string">
            <text:p>Μουσική εκδήλωση στον αύλειο χώρο του Μουσείου. Ώρα έναρξης 21.00. Η μόνιμη έκθεση του Μουσείου θα παραμείνει ανοικτή για το κοινό από τις20.00 έως τις 24.00 </text:p>
          </table:table-cell>
          <table:table-cell table:number-columns-repeated="1021"/>
        </table:table-row>
        <table:table-row table:style-name="ro11">
          <table:table-cell table:style-name="ce8" office:value-type="string">
            <text:p>ΕΦΑ ΙΩΑΝΝΙΝΩΝ</text:p>
          </table:table-cell>
          <table:table-cell table:style-name="ce24" office:value-type="string">
            <text:p>Αρχαιολογικός Χώρος Δωδώνης </text:p>
          </table:table-cell>
          <table:table-cell table:style-name="ce32" office:value-type="string">
            <text:p>Διοργάνωση Δήμος Δωδώνης: Μουσική παράσταση με τίτλο "Όταν βλέπω το φεγγάρι, τραγουδώ" (Έλλη Πασπαλά, Τάκης Φαρaζής, David Lynch)</text:p>
          </table:table-cell>
          <table:table-cell table:number-columns-repeated="1021"/>
        </table:table-row>
        <table:table-row table:style-name="ro3">
          <table:table-cell table:style-name="ce8" office:value-type="string">
            <text:p>ΕΦΑ ΙΩΑΝΝΙΝΩΝ</text:p>
          </table:table-cell>
          <table:table-cell table:style-name="ce24" office:value-type="string">
            <text:p>Εσωτερική Ακρόπολη (Ιτς Καλέ) Κάστρου Ιωαννίνων </text:p>
          </table:table-cell>
          <table:table-cell table:style-name="ce32" office:value-type="string">
            <text:p>Ο χώρος θα παραμείνει ανοικτός χωρίς τη διοργάνωση εκδήλωσης</text:p>
          </table:table-cell>
          <table:table-cell table:number-columns-repeated="1021"/>
        </table:table-row>
        <table:table-row table:style-name="ro3">
          <table:table-cell table:style-name="ce8" office:value-type="string">
            <text:p><text:span text:style-name="T1">ΕΦΑ ΠΡΕΒΕΖΑΣ</text:span><text:span text:style-name="T2"> </text:span></text:p>
          </table:table-cell>
          <table:table-cell table:style-name="ce24" office:value-type="string">
            <text:p>Αρχαιολογικό Μουσείο Νικόπολης</text:p>
          </table:table-cell>
          <table:table-cell table:style-name="ce32" office:value-type="string">
            <text:p>Θα παραμείνει ανοικτό για το κοινό από 20.00 έως 24.00 </text:p>
          </table:table-cell>
          <table:table-cell table:number-columns-repeated="1021"/>
        </table:table-row>
        <table:table-row table:style-name="ro3">
          <table:table-cell table:style-name="ce8" office:value-type="string">
            <text:p>ΕΦΑ ΠΡΕΒΕΖΑΣ </text:p>
          </table:table-cell>
          <table:table-cell table:style-name="ce24" office:value-type="string">
            <text:p>Αρχαιολογικός Χώρος "Νεκρομαντείου"</text:p>
          </table:table-cell>
          <table:table-cell table:style-name="ce32" office:value-type="string">
            <text:p>Θα παραμείνει ανοικτός για το κοινό από 20.00 έως 24.00 <text:s/></text:p>
          </table:table-cell>
          <table:table-cell table:number-columns-repeated="1021"/>
        </table:table-row>
        <table:table-row table:style-name="ro6">
          <table:table-cell table:style-name="ce8" office:value-type="string">
            <text:p>ΕΦΑ ΠΡΕΒΕΖΑΣ</text:p>
          </table:table-cell>
          <table:table-cell table:style-name="ce24" office:value-type="string">
            <text:p>Ωδείο Νικόπολης</text:p>
          </table:table-cell>
          <table:table-cell table:style-name="ce32" office:value-type="string">
            <text:p>Μουσική εκδήλωση με τον τίτλο "Πορτολάνος" από τον ομώνυμο δίσκο του Πρεβεζάνου μουσικοσυνθέτη Βασίλη Τριάντη.</text:p>
          </table:table-cell>
          <table:table-cell table:number-columns-repeated="1021"/>
        </table:table-row>
        <table:table-row table:style-name="ro10" table:number-rows-repeated="2">
          <table:table-cell table:style-name="ce8"/>
          <table:table-cell table:style-name="ce24"/>
          <table:table-cell table:style-name="ce32"/>
          <table:table-cell table:number-columns-repeated="1021"/>
        </table:table-row>
        <table:table-row table:style-name="ro9">
          <table:table-cell table:style-name="ce12" office:value-type="string" table:number-columns-spanned="3" table:number-rows-spanned="1">
            <text:p>ΠΕΡΙΦΕΡΕΙΑ ΘΕΣΣΑΛΙΑΣ </text:p>
          </table:table-cell>
          <table:covered-table-cell table:style-name="ce12"/>
          <table:covered-table-cell table:style-name="ce39"/>
          <table:table-cell table:number-columns-repeated="1021"/>
        </table:table-row>
        <table:table-row table:style-name="ro11">
          <table:table-cell table:style-name="ce8" office:value-type="string">
            <text:p>ΕΦΑ ΛΑΡΙΣΑΣ</text:p>
          </table:table-cell>
          <table:table-cell table:style-name="ce24" office:value-type="string">
            <text:p>Κάστρο Βελίκας</text:p>
          </table:table-cell>
          <table:table-cell table:style-name="ce32" office:value-type="string">
            <text:p><text:s/>Θεατρική παράσταση με τίτλο "Τα αγάλματα περιμένουν" του Ανδρέα Φλουράκη, σε δραματουργία και σκηνοθεσία Κυριακής Σπανού, σε συνεργασία με το Θεσσαλικό θέατρο. <text:s/>Ώρα: 20.00-23.00</text:p>
          </table:table-cell>
          <table:table-cell table:number-columns-repeated="1021"/>
        </table:table-row>
        <table:table-row table:style-name="ro11">
          <table:table-cell table:style-name="ce8" office:value-type="string">
            <text:p>ΕΦΑ ΤΡΙΚΑΛΩΝ</text:p>
          </table:table-cell>
          <table:table-cell table:style-name="ce26" office:value-type="string">
            <text:p>Βυζαντινό Κάστρο Τρικάλων (θέατρο) Τρίτη 4 Αυγούστου </text:p>
          </table:table-cell>
          <table:table-cell table:style-name="ce32" office:value-type="string">
            <text:p><text:span text:style-name="T1">Μουσική εκδήλωση"Όταν σου λέω ...φεγγάρι να βγαίνεις" </text:span><text:span text:style-name="T2">Τρίτη 4 </text:span><text:span text:style-name="T2">Αυγούστου στις 21.30. </text:span><text:span text:style-name="T1">Το Βυζαντινό Κάστρο θα παραμείνει ανοιχτό </text:span><text:span text:style-name="T1">για το κοινό από τις 20:00 έως τις 24:00</text:span></text:p>
          </table:table-cell>
          <table:table-cell table:number-columns-repeated="1021"/>
        </table:table-row>
        <table:table-row table:style-name="ro6">
          <table:table-cell table:style-name="ce8" office:value-type="string">
            <text:p>ΕΦΑ ΜΑΓΝΗΣΙΑΣ</text:p>
          </table:table-cell>
          <table:table-cell table:style-name="ce24" office:value-type="string">
            <text:p>Αθανασάκειο Αρχαιολογικό Μουσείο Βόλου</text:p>
          </table:table-cell>
          <table:table-cell table:style-name="ce32" office:value-type="string">
            <text:p>Το Μουσείο θα παραμείνει ανοιχτό &amp; επισκέψιμο για το κοινό από 20:00 έως 24:00</text:p>
          </table:table-cell>
          <table:table-cell table:number-columns-repeated="1021"/>
        </table:table-row>
        <table:table-row table:style-name="ro11">
          <table:table-cell table:style-name="ce8" office:value-type="string">
            <text:p>ΕΦΑ ΠΑΛΑΙΟΑΝΘΡΩΠΟΛΟΓΙΑΣ - ΣΠΗΛΑΙΟΛΟΓΙΑΣ</text:p>
          </table:table-cell>
          <table:table-cell table:style-name="ce24" office:value-type="string">
            <text:p>Κέντρο Τεκμηρίωσης και Εκπαίδευσης Σπηλαίου Θεόπετρας</text:p>
          </table:table-cell>
          <table:table-cell table:style-name="ce32" office:value-type="string">
            <text:p>Το ΚΤΕΣΘ θα παραμείνει ανοιχτό για το κοινό από 20.00 έως 24.00</text:p>
          </table:table-cell>
          <table:table-cell table:number-columns-repeated="1021"/>
        </table:table-row>
        <table:table-row table:style-name="ro9">
          <table:table-cell table:style-name="ce13" office:value-type="string" table:number-columns-spanned="3" table:number-rows-spanned="1">
            <text:p>ΠΕΡΙΦΕΡΕΙΑ ΙΟΝΙΩΝ ΝΗΣΩΝ</text:p>
          </table:table-cell>
          <table:covered-table-cell table:style-name="ce13"/>
          <table:covered-table-cell table:style-name="ce40"/>
          <table:table-cell table:number-columns-repeated="1021"/>
        </table:table-row>
        <table:table-row table:style-name="ro6">
          <table:table-cell table:style-name="ce8" office:value-type="string">
            <text:p>ΕΦΑ ΚΕΡΚΥΡΑΣ</text:p>
          </table:table-cell>
          <table:table-cell table:style-name="ce24" office:value-type="string">
            <text:p>Παλαιό Φρούριο Κέρκυρας</text:p>
          </table:table-cell>
          <table:table-cell table:style-name="ce32" office:value-type="string">
            <text:p>Μουσική Εκδήλωση σε συνεργασία με τον Δήμο Κέρκυρας (100 άτομα και περισχοίνιση)</text:p>
          </table:table-cell>
          <table:table-cell table:number-columns-repeated="1021"/>
        </table:table-row>
        <table:table-row table:style-name="ro9">
          <table:table-cell table:style-name="ce14" office:value-type="string" table:number-columns-spanned="3" table:number-rows-spanned="1">
            <text:p>ΠΕΡΙΦΕΡΕΙΑ ΔΥΤΙΚΗΣ ΕΛΛΑΔΟΣ </text:p>
          </table:table-cell>
          <table:covered-table-cell table:style-name="ce14"/>
          <table:covered-table-cell table:style-name="ce41"/>
          <table:table-cell table:number-columns-repeated="1021"/>
        </table:table-row>
        <table:table-row table:style-name="ro3">
          <table:table-cell table:style-name="ce8" office:value-type="string">
            <text:p>EΦΑ ΗΛΕΙΑΣ</text:p>
          </table:table-cell>
          <table:table-cell table:style-name="ce23" office:value-type="string">
            <text:p>Αρχαιολογικός χώρος Ολυμπίας </text:p>
          </table:table-cell>
          <table:table-cell table:style-name="ce35" office:value-type="string">
            <text:p>Ο χώρος θα παραμείνει ανοικτός για το κοινό από 20:00 έως 24.00</text:p>
          </table:table-cell>
          <table:table-cell table:number-columns-repeated="1021"/>
        </table:table-row>
        <table:table-row table:style-name="ro11">
          <table:table-cell table:style-name="ce8" office:value-type="string">
            <text:p>ΕΦΑ ΗΛΕΙΑΣ</text:p>
          </table:table-cell>
          <table:table-cell table:style-name="ce24" office:value-type="string">
            <text:p>Αρχαιολογικός Χώρος Επικουρίου Απόλλωνα</text:p>
          </table:table-cell>
          <table:table-cell table:style-name="ce35" office:value-type="string">
            <text:p>Πραγματοποίηση <text:s/>μουσικής <text:s/>εκδήλωσης στον αρχαιολογικό χώρο Επικουρίου Απόλλωνα με τίτλο <text:s/>«Τραγούδια και ποιήματα του <text:s/>ουρανού και της ψυχής», σε συνεργασία με το Δήμο Οιχαλίας. <text:s/></text:p>
          </table:table-cell>
          <table:table-cell table:number-columns-repeated="1021"/>
        </table:table-row>
        <table:table-row table:style-name="ro3">
          <table:table-cell table:style-name="ce8" office:value-type="string">
            <text:p>ΕΦΑ ΗΛΕΙΑΣ</text:p>
          </table:table-cell>
          <table:table-cell table:style-name="ce24" office:value-type="string">
            <text:p>Αρχαιολογικός χώρος Κάστρο Χλεμούτσι</text:p>
          </table:table-cell>
          <table:table-cell table:style-name="ce32" office:value-type="string">
            <text:p>Ο χώρος θα παραμείνει ανοικτός για το κοινό από 20:00 έως 24:00</text:p>
          </table:table-cell>
          <table:table-cell table:number-columns-repeated="1021"/>
        </table:table-row>
        <table:table-row table:style-name="ro11">
          <table:table-cell table:style-name="ce8" office:value-type="string">
            <text:p>ΕΦΑ ΑΙΤΩΛΟΑΚΑΡΝΑΝΙΑΣ &amp; ΛΕΥΚΑΔΟΣ</text:p>
          </table:table-cell>
          <table:table-cell table:style-name="ce24" office:value-type="string">
            <text:p>Αρχαιολογικός Χώρος Πλευρώνας</text:p>
          </table:table-cell>
          <table:table-cell table:style-name="ce32" office:value-type="string">
            <text:p>Ο χώρος θα παραμείνει ανοικτός για το κοινό από 20:00 έως 24:00</text:p>
          </table:table-cell>
          <table:table-cell table:number-columns-repeated="1021"/>
        </table:table-row>
        <table:table-row table:style-name="ro5">
          <table:table-cell table:style-name="ce8" office:value-type="string">
            <text:p>ΕΦΑ ΑΙΤΩΛΟΑΚΑΡΝΑΝΙΑΣ &amp; ΛΕΥΚΑΔΟΣ</text:p>
          </table:table-cell>
          <table:table-cell table:style-name="ce24" office:value-type="string">
            <text:p>Κάστρο Βόνιτσας</text:p>
          </table:table-cell>
          <table:table-cell table:style-name="ce32" office:value-type="string">
            <text:p>Θεατρική παράσταση" Ο Μεγάλος Ιεροεξεταστής" Φ. Ντοστογιέφσκι από τον Δημήτρη Βερύκιο. Συνδιοργάνωση ΕΦΑ ΑΙΤΩΛ/ΝΙΑΣ &amp; ΛΕΥΚΑΔΑΣ με το Κέντρο Κοινωνικής Μέριμνας και Ανάπτυξης Δήμου Ακτίου Βόνιτσας. ΄Ωρα: 21.00</text:p>
          </table:table-cell>
          <table:table-cell table:number-columns-repeated="1021"/>
        </table:table-row>
        <table:table-row table:style-name="ro5">
          <table:table-cell table:style-name="ce15" office:value-type="string">
            <text:p>ΕΦΑ ΑΙΤΩΛΟΑΚΑΡΝΑΝΙΑΣ &amp; ΛΕΥΚΑΔΑΣ</text:p>
          </table:table-cell>
          <table:table-cell table:style-name="ce26" office:value-type="string">
            <text:p>Κάστρο Αντιρρίου <text:s text:c="3"/>- <text:s text:c="3"/>ΚΥΡΙΑΚΗ 2/8/2020 </text:p>
          </table:table-cell>
          <table:table-cell table:style-name="ce42" office:value-type="string">
            <text:p><text:span text:style-name="T2">ΚΥΡΙΑΚΗ 2/8/2020 </text:span><text:span text:style-name="T1">Θεατρική παράσταση "Ιφιγένεια εν Ταύροις", </text:span><text:span text:style-name="T1">Ευριπίδη , από το θεατρικό εργαστήρι "Δρόντων Κάθαρσις" της </text:span><text:span text:style-name="T1">Ειρήνης Ευαγγελάτου, Συνδιοργάνωση</text:span><text:span text:style-name="T2"> </text:span><text:span text:style-name="T1">ΕΦΑ ΑΙΤΩΛ/ΝΙΑΣ &amp; </text:span><text:span text:style-name="T1">ΛΕΥΚΑΔΑΣ με τον Δήμος Ναυπακτίας</text:span></text:p>
          </table:table-cell>
          <table:table-cell table:number-columns-repeated="1021"/>
        </table:table-row>
        <table:table-row table:style-name="ro10">
          <table:table-cell table:style-name="ce15"/>
          <table:table-cell table:style-name="ce26"/>
          <table:table-cell table:style-name="ce42"/>
          <table:table-cell table:number-columns-repeated="1021"/>
        </table:table-row>
        <table:table-row table:style-name="ro9">
          <table:table-cell table:style-name="ce16" office:value-type="string" table:number-columns-spanned="3" table:number-rows-spanned="1">
            <text:p>ΠΕΡΙΦΕΡΕΙΑ ΣΤΕΡΕΑΣ ΕΛΛΑΔΟΣ </text:p>
          </table:table-cell>
          <table:covered-table-cell table:style-name="ce16"/>
          <table:covered-table-cell table:style-name="ce43"/>
          <table:table-cell table:number-columns-repeated="1021"/>
        </table:table-row>
        <table:table-row table:style-name="ro5">
          <table:table-cell table:style-name="ce8" office:value-type="string">
            <text:p>ΕΦΑ ΦΩΚΙΔΟΣ</text:p>
          </table:table-cell>
          <table:table-cell table:style-name="ce24" office:value-type="string">
            <text:p>Αρχαιολογικός Χώρος Δελφών</text:p>
          </table:table-cell>
          <table:table-cell table:style-name="ce32" office:value-type="string">
            <text:p>ΣΕ ΣΥΝΕΡΓΑΣΙΑ ΜΕ ΤΟ ΔΗΜΟ ΔΕΛΦΩΝ ΘΑ ΠΡΑΓΜΑΤΟΠΟΙΗΘΕΙ ΜΟΥΣΙΚΗ ΕΚΔΗΛΩΣΗ ΜΕ ΤΗΝ ΕΡΜΗΝΕΥΤΡΙΑ ΦΩΤΕΙΝΗ ΔΑΡΡΑ. Ο Αρχαιολογικός Χώρος των Δελφών θα παραμείνει ανοικτός για το κοινό έως τις 23.00 </text:p>
          </table:table-cell>
          <table:table-cell table:number-columns-repeated="1021"/>
        </table:table-row>
        <table:table-row table:style-name="ro11">
          <table:table-cell table:style-name="ce8" office:value-type="string">
            <text:p>ΕΦΑ ΦΘΙΩΤΙΔΑΣ ΚΑΙ ΕΥΡΥΤΑΝΙΑΣ</text:p>
          </table:table-cell>
          <table:table-cell table:style-name="ce24" office:value-type="string">
            <text:p>ΚΑΣΤΡΟ ΛΑΜΙΑΣ</text:p>
          </table:table-cell>
          <table:table-cell table:style-name="ce32" office:value-type="string">
            <text:p>ΜΟΥΣΙΚΗ ΕΚΔΗΛΩΣΗ: ΣΥΝΑΥΛΙΑ ΜΕ ΤΟ ΜΟΥΣΙΚΟ ΣΧΗΜΑ ΤΗΣ ΦΩΤΕΙΝΗΣ ΒΕΛΕΣΣΙΩΤΟΥ <text:s text:c="6"/>ΩΡΕΣ ΕΚΔΗΛΩΣΗΣ 20:30 Έως 1:00</text:p>
          </table:table-cell>
          <table:table-cell table:number-columns-repeated="1021"/>
        </table:table-row>
        <table:table-row table:style-name="ro6">
          <table:table-cell table:style-name="ce8" office:value-type="string">
            <text:p>ΕΦΑ ΦΘΙΩΤΙΔΑΣ ΚΑΙ ΕΥΡΥΤΑΝΙΑΣ</text:p>
          </table:table-cell>
          <table:table-cell table:style-name="ce24" office:value-type="string">
            <text:p>Βυζαντινό Μουσείο Φθιώτιδας στην Υπάτη</text:p>
          </table:table-cell>
          <table:table-cell table:style-name="ce32" office:value-type="string">
            <text:p>Ο χώρος θα παραμείνει ανοιχτός από τις 20:00 έως τις 22:00 </text:p>
          </table:table-cell>
          <table:table-cell table:number-columns-repeated="1021"/>
        </table:table-row>
        <table:table-row table:style-name="ro10">
          <table:table-cell table:style-name="ce8"/>
          <table:table-cell table:style-name="ce24"/>
          <table:table-cell table:style-name="ce32"/>
          <table:table-cell table:number-columns-repeated="1021"/>
        </table:table-row>
        <table:table-row table:style-name="ro5">
          <table:table-cell table:style-name="ce8" office:value-type="string">
            <text:p>ΕΦΑ ΦΘΙΩΤΙΔΑΣ ΚΑΙ ΕΥΡΥΤΑΝΙΑΣ</text:p>
          </table:table-cell>
          <table:table-cell table:style-name="ce24" office:value-type="string">
            <text:p>Ακρόπολη Πρόερνας - Νέο Μοναστήρι Δ. Δομοκού</text:p>
          </table:table-cell>
          <table:table-cell table:style-name="ce32" office:value-type="string">
            <text:p>ΜΟΥΣΙΚΗ ΕΚΔΗΛΩΣΗ: ΣΥΝΑΥΛΙΑ ΜΕ ΤΟ ΜΟΥΣΙΚΟ ΣΧΗΜΑ ΤΗΣ ΕΛΕΥΘΕΡΙΑΣ <text:s/>ΑΡΒΑΝΙΤΑΚΗ <text:s text:c="3"/>ΩΡΕΣ ΕΚΔΗΛΩΣΗΣ 22:00 Έως 1:30 <text:s text:c="2"/>Η εκδήλωση πραγματοποιείται σε συνεργασία με το Δήμο Δομοκού</text:p>
          </table:table-cell>
          <table:table-cell table:number-columns-repeated="1021"/>
        </table:table-row>
        <table:table-row table:style-name="ro6">
          <table:table-cell table:style-name="ce8" office:value-type="string">
            <text:p>ΕΦΑ ΦΘΙΩΤΙΔΑΣ ΚΑΙ ΕΥΡΥΤΑΝΙΑΣ</text:p>
          </table:table-cell>
          <table:table-cell table:style-name="ce24" office:value-type="string">
            <text:p>Αρχαιολογική Συλλογή Αταλάντης</text:p>
          </table:table-cell>
          <table:table-cell table:style-name="ce32" office:value-type="string">
            <text:p>Ο χώρος θα παραμείνει ανοιχτός από 20.00 έως 22.00</text:p>
          </table:table-cell>
          <table:table-cell table:number-columns-repeated="1021"/>
        </table:table-row>
        <table:table-row table:style-name="ro6">
          <table:table-cell table:style-name="ce8" office:value-type="string">
            <text:p>ΕΦΑ ΦΘΙΩΤΙΔΑΣ ΚΑΙ ΕΥΡΥΤΑΝΙΑΣ</text:p>
          </table:table-cell>
          <table:table-cell table:style-name="ce24" office:value-type="string">
            <text:p>Κάστρο Υπάτης</text:p>
          </table:table-cell>
          <table:table-cell table:style-name="ce32" office:value-type="string">
            <text:p>Ο χώρος θα παραμείνει ανοιχτός από 20.00 έως 22.00</text:p>
          </table:table-cell>
          <table:table-cell table:number-columns-repeated="1021"/>
        </table:table-row>
        <table:table-row table:style-name="ro6">
          <table:table-cell table:style-name="ce8" office:value-type="string">
            <text:p>ΕΦΑ ΦΘΙΩΤΙΔΑΣ ΚΑΙ ΕΥΡΥΤΑΝΙΑΣ</text:p>
          </table:table-cell>
          <table:table-cell table:style-name="ce24" office:value-type="string">
            <text:p>Αρχαιολογική Συλλογή Ελάτειας</text:p>
          </table:table-cell>
          <table:table-cell table:style-name="ce32" office:value-type="string">
            <text:p>Ο χώρος θα παραμείνει ανοιχτός από 20.00 έως 22.00</text:p>
          </table:table-cell>
          <table:table-cell table:number-columns-repeated="1021"/>
        </table:table-row>
        <table:table-row table:style-name="ro10">
          <table:table-cell table:style-name="ce15"/>
          <table:table-cell table:style-name="ce26"/>
          <table:table-cell table:style-name="ce42"/>
          <table:table-cell table:number-columns-repeated="1021"/>
        </table:table-row>
        <table:table-row table:style-name="ro6">
          <table:table-cell table:style-name="ce8" office:value-type="string">
            <text:p>ΕΦΑ ΕΥΒΟΙΑΣ</text:p>
          </table:table-cell>
          <table:table-cell table:style-name="ce24" office:value-type="string">
            <text:p>ΚΑΣΤΡΟ ΚΑΡΑΜΠΑΜΠΑ ΣΤΗ ΧΑΛΚΙΔΑ </text:p>
          </table:table-cell>
          <table:table-cell table:style-name="ce32" office:value-type="string">
            <text:p>Ο ΧΩΡΟΣ ΘΑ ΕΊΝΑΙ ΑΝΟΙΚΤΟΣ ΧΩΡΙΣ ΔΙΟΡΓΑΝΩΣΗ ΕΚΔΗΛΩΣΗΣ ΑΠΌ 20:00 έως 24:00</text:p>
          </table:table-cell>
          <table:table-cell table:number-columns-repeated="1021"/>
        </table:table-row>
        <table:table-row table:style-name="ro6">
          <table:table-cell table:style-name="ce8" office:value-type="string">
            <text:p>ΕΦΑ ΕΥΒΟΙΑΣ</text:p>
          </table:table-cell>
          <table:table-cell table:style-name="ce24" office:value-type="string">
            <text:p>ΚΑΣΤΡΟΠΟΛΙΤΕΙΑ ΣΚΥΡΟΥ ΣΤΗ ΧΩΡΑ ΣΚΥΡΟΥ </text:p>
          </table:table-cell>
          <table:table-cell table:style-name="ce32" office:value-type="string">
            <text:p>Ο ΧΩΡΟΣ ΘΑ ΕΊΝΑΙ ΑΝΟΙΚΤΟΣ ΧΩΡΙΣ ΔΙΟΡΓΑΝΩΣΗ ΕΚΔΗΛΩΣΗΣ ΑΠΌ 18:00 έως 20:00</text:p>
          </table:table-cell>
          <table:table-cell table:number-columns-repeated="1021"/>
        </table:table-row>
        <table:table-row table:style-name="ro9">
          <table:table-cell table:style-name="ce17" office:value-type="string" table:number-columns-spanned="3" table:number-rows-spanned="1">
            <text:p>ΠΕΡΙΦΕΡΕΙΑ ΑΤΤΙΚΗΣ</text:p>
          </table:table-cell>
          <table:covered-table-cell table:style-name="ce17"/>
          <table:covered-table-cell table:style-name="ce44"/>
          <table:table-cell table:number-columns-repeated="1021"/>
        </table:table-row>
        <table:table-row table:style-name="ro14">
          <table:table-cell table:style-name="ce8" office:value-type="string">
            <text:p>ΝΟΜΙΣΜΑΤΙΚΟ ΜΟΥΣΕΙΟ</text:p>
          </table:table-cell>
          <table:table-cell table:style-name="ce24" office:value-type="string">
            <text:p>κήπος Νομισματικού Μουσείου</text:p>
          </table:table-cell>
          <table:table-cell table:style-name="ce32" office:value-type="string">
            <text:p>Μουσική εκδήλωση στις 21.00 "Πάμε μια βόλτα στο φεγγάρι". Με την Ευγενία Γκρίμα και τον Νεκτάριο Διονυσάτο στο πιάνο. Η εκδήλωση πραγματοποιείται σε συνεργασία με το Καφέ στον κήπο του Νομισματικού Μουσείου. Το Μουσείο θα παραμείνει ανοιχτό για το κοινό έως τις 20:00. </text:p>
          </table:table-cell>
          <table:table-cell table:number-columns-repeated="1021"/>
        </table:table-row>
        <table:table-row table:style-name="ro11">
          <table:table-cell table:style-name="ce8" office:value-type="string">
            <text:p>ΕΘΝΙΚΟ ΑΡΧΑΙΟΛΟΓΙΚΟ ΜΟΥΣΕΙΟ</text:p>
          </table:table-cell>
          <table:table-cell table:style-name="ce24" office:value-type="string">
            <text:p>Εθνικό Αρχαιολογικό Μουσείο</text:p>
          </table:table-cell>
          <table:table-cell table:style-name="ce32" office:value-type="string">
            <text:p>Το Μουσείο θα παραμείνει ανοιχτό για το κοινό από τις 20.00 έως τις 24.00</text:p>
          </table:table-cell>
          <table:table-cell table:number-columns-repeated="1021"/>
        </table:table-row>
        <table:table-row table:style-name="ro15">
          <table:table-cell table:style-name="ce8" office:value-type="string">
            <text:p>ΜΕΛΜΟΦΑΚΕ</text:p>
          </table:table-cell>
          <table:table-cell table:style-name="ce24" office:value-type="string">
            <text:p>Μουσείο Ελληνικών Λαικών Μουσικών οργάνων "Φοίβος Ανωγειαννάκης" -Κέντρο Εθνομουσικολογίας</text:p>
          </table:table-cell>
          <table:table-cell table:style-name="ce32" office:value-type="string">
            <text:p>Μουσική εκδήλωση με τίτλο: «Οι μουσικές/οί είναι εδώ!»με θέμα τα πανηγύρια του Αυγούστου. Συμμετέχουν οι μουσικοί: Γιώργος Μαρινάκης, βιολί,Σταυρούλα Δαλιάνη, τραγούδι, Ηλίας Μαυρίκης, λαούτο, Λάζαρος Ακριβόπουλος, κρουστά. Ώρα έναρξης: 80.30</text:p>
            <text:p>Μουσική εκδήλωση με τίτλο: «Οι μουσικές/οί είναι εδώ!»με θέμα τα πανηγύρια του Αυγούστου. Συμμετέχουν οι μουσικοί: Γιώργος Μαρινάκης, βιολί,Σταυρούλα Δαλιάνη, τραγούδι, Ηλίας Μαυρίκης, λαούτο, Λάζαρος Ακριβόπουλος, κρουστά. Ώρα έναρξης: 80.30</text:p>
            <text:p/>
          </table:table-cell>
          <table:table-cell table:number-columns-repeated="1021"/>
        </table:table-row>
        <table:table-row table:style-name="ro6">
          <table:table-cell table:style-name="ce8" office:value-type="string">
            <text:p>ΕΦΑ ΑΝΑΤΟΛΙΚΗΣ ΑΤΤΙΚΗΣ</text:p>
          </table:table-cell>
          <table:table-cell table:style-name="ce24" office:value-type="string">
            <text:p>Αρχαιολογικός χώρος Αμφιαρείου στον Ωρωπό</text:p>
          </table:table-cell>
          <table:table-cell table:style-name="ce32" office:value-type="string">
            <text:p>Μουσική εκδήλωση</text:p>
          </table:table-cell>
          <table:table-cell table:number-columns-repeated="1021"/>
        </table:table-row>
        <table:table-row table:style-name="ro11">
          <table:table-cell table:style-name="ce8" office:value-type="string">
            <text:p>ΕΦΑ ΔΥΤΙΚΗΣ ΑΤΤΙΚΗΣ</text:p>
          </table:table-cell>
          <table:table-cell table:style-name="ce24" office:value-type="string">
            <text:p>Αρχαιολογικός χώρος του "Τύμβου του Σοφοκλή" στη Βαρυμπόμπη του Δήμου Αχαρνών</text:p>
          </table:table-cell>
          <table:table-cell table:style-name="ce32" office:value-type="string">
            <text:p>Ο χώρος θα ανοίξει ειδικά για τον εορτασμό της Πανσελήνου από 21.00-24.00, χωρίς τη διοργάνωση εκδήλωσης. Θα πραγματοποιηθεί ξενάγηση από αρχαιολόγο της Εφορείας </text:p>
          </table:table-cell>
          <table:table-cell table:number-columns-repeated="1021"/>
        </table:table-row>
        <table:table-row table:style-name="ro3">
          <table:table-cell table:style-name="ce8" office:value-type="string">
            <text:p>ΕΦΑ ΠΟΛΗΣ ΑΘΗΝΩΝ</text:p>
          </table:table-cell>
          <table:table-cell table:style-name="ce24" office:value-type="string">
            <text:p>Δυτικοί Λόφοι</text:p>
          </table:table-cell>
          <table:table-cell table:style-name="ce32" office:value-type="string">
            <text:p>Ο χώρος παραμένει ανοικτός για το κοινό όλο το 24ωρο</text:p>
          </table:table-cell>
          <table:table-cell table:number-columns-repeated="1021"/>
        </table:table-row>
        <table:table-row table:style-name="ro7">
          <table:table-cell table:style-name="ce8" office:value-type="string">
            <text:p>ΕΦΑ ΠΕΙΡΑΙΩΣ ΚΑΙ ΝΗΣΩΝ</text:p>
          </table:table-cell>
          <table:table-cell table:style-name="ce24" office:value-type="string">
            <text:p>Αρχαιολογικός Χώρος Αφαίας στην Αίγινα</text:p>
          </table:table-cell>
          <table:table-cell table:style-name="ce32" office:value-type="string">
            <text:p>Χοροθεατρικό δρώμενο με τίτλο "Place in the ancient earth", υπό την καλλιτεχνική διεύθυνση της Silvia Macchi και με τη συμμετοχή δύο καλλιτεχνών (Δέσποινα Χατζηπαυλίδου, Malvina Lorida) και τριών μουσικών (Αλίκη Μαρκαντωνάτου, Joe Tonabene, Stavros Parigino). Διάρκεια εκδήλωσης από τις 21.00 έως 21.45. Περιορισμένος αριθμός θεατών</text:p>
          </table:table-cell>
          <table:table-cell table:number-columns-repeated="1021"/>
        </table:table-row>
        <table:table-row table:style-name="ro9">
          <table:table-cell table:style-name="ce18" office:value-type="string" table:number-columns-spanned="3" table:number-rows-spanned="1">
            <text:p>ΠΕΡΙΦΕΡΕΙΑ ΠΕΛΟΠΟΝΝΗΣΟΥ</text:p>
          </table:table-cell>
          <table:covered-table-cell table:style-name="ce18"/>
          <table:covered-table-cell table:style-name="ce45"/>
          <table:table-cell table:number-columns-repeated="1021"/>
        </table:table-row>
        <table:table-row table:style-name="ro6">
          <table:table-cell table:style-name="ce8" office:value-type="string">
            <text:p>ΕΦΑ ΚΟΡΙΝΘΙΑΣ</text:p>
          </table:table-cell>
          <table:table-cell table:style-name="ce24" office:value-type="string">
            <text:p>Αρχαιολογικός Χώρος <text:s/>Αρχαίας Κορίνθου</text:p>
          </table:table-cell>
          <table:table-cell table:style-name="ce32" office:value-type="string">
            <text:p><text:s/>Ο χώρος θα παραμείνει ανοιχτός για το κοινό από τις 20:00 έως τις 24:00.</text:p>
          </table:table-cell>
          <table:table-cell table:number-columns-repeated="1021"/>
        </table:table-row>
        <table:table-row table:style-name="ro13">
          <table:table-cell table:style-name="ce8" office:value-type="string">
            <text:p>ΕΦΑ ΚΟΡΙΝΘΙΑΣ</text:p>
          </table:table-cell>
          <table:table-cell table:style-name="ce24" office:value-type="string">
            <text:p>Αρχαιολογικός χώρος της Μονής Ζαρακά στη Στυμφαλία</text:p>
          </table:table-cell>
          <table:table-cell table:style-name="ce32" office:value-type="string">
            <text:p>Μουσική εκδήλωση (ώρα 21:00). Η Χρυσούλα Στεφανάκη ερμηνεύει σπουδαίους Έλληνες συνθέτες του 20ού αιώνα, με τη συνοδεία των μουσικών Γιώργου Σχοινά (πιάνο) και Φοίβου Μπόζα (σαξόφωνο). Συνδιοργάνωση Εφορεία Αρχαιοτήτων Κορινθίας (ΕΦ.Α.ΚΟΡ.), το Πολιτιστικό Ίδρυμα Ομίλου Πειραιώς (ΠΙΟΠ), το Ιστορικό Λαογραφικό Μουσείο Κορίνθου (Ι.Λ.Μ.Κ.) και το ΝΠΔΔ Παιδείας Αθλητισμού και Πολιτισμού του Δήμου Σικυωνίων «Η Μηκώνη». </text:p>
          </table:table-cell>
          <table:table-cell table:number-columns-repeated="1021"/>
        </table:table-row>
        <table:table-row table:style-name="ro6">
          <table:table-cell table:style-name="ce8" office:value-type="string">
            <text:p>ΕΦΑ ΑΡΚΑΔΙΑΣ</text:p>
          </table:table-cell>
          <table:table-cell table:style-name="ce24" office:value-type="string">
            <text:p>Χώρος Εθνοσυνέλευσης Άστρους</text:p>
          </table:table-cell>
          <table:table-cell table:style-name="ce32" office:value-type="string">
            <text:p><text:s/>Ο χώρος θα παραμείνει ανοιχτός για το κοινό από τις 22:00 έως τις 24:00.</text:p>
          </table:table-cell>
          <table:table-cell table:number-columns-repeated="1021"/>
        </table:table-row>
        <table:table-row table:style-name="ro6">
          <table:table-cell table:style-name="ce8" office:value-type="string">
            <text:p>ΕΦΑ ΚΟΡΙΝΘΙΑΣ</text:p>
          </table:table-cell>
          <table:table-cell table:style-name="ce24" office:value-type="string">
            <text:p>Αρχαιολογικός Χώρος Αρχαίας Νεμέας</text:p>
          </table:table-cell>
          <table:table-cell table:style-name="ce32" office:value-type="string">
            <text:p>Ο χώρος θα παραμείνει ανοιχτός για το κοινό από τις 20:00 έως τις 24:00</text:p>
          </table:table-cell>
          <table:table-cell table:number-columns-repeated="1021"/>
        </table:table-row>
        <table:table-row table:style-name="ro6">
          <table:table-cell table:style-name="ce8" office:value-type="string">
            <text:p>ΕΦΑ ΑΡΚΑΔΙΑΣ</text:p>
          </table:table-cell>
          <table:table-cell table:style-name="ce24" office:value-type="string">
            <text:p>Αρχαιοολογικός Χώρος Λυκόσουρας</text:p>
          </table:table-cell>
          <table:table-cell table:style-name="ce32" office:value-type="string">
            <text:p>Ο χώρος θα παραμείνει ανοιχτός για το κοινό από τις 22:00 έως τις 24:00.</text:p>
          </table:table-cell>
          <table:table-cell table:number-columns-repeated="1021"/>
        </table:table-row>
        <table:table-row table:style-name="ro3">
          <table:table-cell table:style-name="ce8" office:value-type="string">
            <text:p>ΕΦΑ ΜΕΣΣΗΝΙΑΣ</text:p>
          </table:table-cell>
          <table:table-cell table:style-name="ce24" office:value-type="string">
            <text:p>Ανάκτορο Νέστορα</text:p>
          </table:table-cell>
          <table:table-cell table:style-name="ce32" office:value-type="string">
            <text:p>Ο χώρος θα παραμείνει ανοιχτός για το κοινό έως τις 24:00. </text:p>
          </table:table-cell>
          <table:table-cell table:number-columns-repeated="1021"/>
        </table:table-row>
        <table:table-row table:style-name="ro9">
          <table:table-cell table:style-name="ce19" office:value-type="string" table:number-columns-spanned="3" table:number-rows-spanned="1">
            <text:p>ΠΕΡΙΦΕΡΕΙΑ ΒΟΡΕΙΟΥ ΑΙΓΑΙΟΥ</text:p>
          </table:table-cell>
          <table:covered-table-cell table:style-name="ce19"/>
          <table:covered-table-cell table:style-name="ce46"/>
          <table:table-cell table:number-columns-repeated="1021"/>
        </table:table-row>
        <table:table-row table:style-name="ro10">
          <table:table-cell table:style-name="ce8"/>
          <table:table-cell table:style-name="ce24"/>
          <table:table-cell table:style-name="ce32"/>
          <table:table-cell table:number-columns-repeated="1021"/>
        </table:table-row>
        <table:table-row table:style-name="ro6">
          <table:table-cell table:style-name="ce8" office:value-type="string">
            <text:p>ΕΦΑ ΛΕΣΒΟΥ</text:p>
          </table:table-cell>
          <table:table-cell table:style-name="ce24" office:value-type="string">
            <text:p>Αρχαιολογικό Μουσείο Μυτιλήνης</text:p>
          </table:table-cell>
          <table:table-cell table:style-name="ce32" office:value-type="string">
            <text:p>Το Μουσείο θα παραμείνει ανοικτό για το κοινό από τις 21.00 έως τις 23.00</text:p>
          </table:table-cell>
          <table:table-cell table:number-columns-repeated="1021"/>
        </table:table-row>
        <table:table-row table:style-name="ro10">
          <table:table-cell table:style-name="ce15"/>
          <table:table-cell table:style-name="ce24"/>
          <table:table-cell table:style-name="ce32"/>
          <table:table-cell table:number-columns-repeated="1021"/>
        </table:table-row>
        <table:table-row table:style-name="ro6">
          <table:table-cell table:style-name="ce8" office:value-type="string">
            <text:p>ΕΦΑ ΛΕΣΒΟΥ</text:p>
          </table:table-cell>
          <table:table-cell table:style-name="ce24" office:value-type="string">
            <text:p>Αρχαιολογική Συλλογή Ερεσού</text:p>
          </table:table-cell>
          <table:table-cell table:style-name="ce32" office:value-type="string">
            <text:p>Η Συλλογή θα παραμείνει ανοικτή για το κοινό από τις 21.00 έως τις 23.00</text:p>
          </table:table-cell>
          <table:table-cell table:number-columns-repeated="1021"/>
        </table:table-row>
        <table:table-row table:style-name="ro6">
          <table:table-cell table:style-name="ce8" office:value-type="string">
            <text:p>ΕΦΑ ΛΕΣΒΟΥ</text:p>
          </table:table-cell>
          <table:table-cell table:style-name="ce24" office:value-type="string">
            <text:p>Αρχαιολογικός Χώρος Πολιόχνης</text:p>
          </table:table-cell>
          <table:table-cell table:style-name="ce32" office:value-type="string">
            <text:p>Ο Χώρος θα παραμείνει ανοικτός για το κοινό από τις 21.00 έως τις 23.00</text:p>
          </table:table-cell>
          <table:table-cell table:number-columns-repeated="1021"/>
        </table:table-row>
        <table:table-row table:style-name="ro6">
          <table:table-cell table:style-name="ce8" office:value-type="string">
            <text:p>ΕΦΑ ΧΙΟΥ</text:p>
          </table:table-cell>
          <table:table-cell table:style-name="ce24" office:value-type="string">
            <text:p>Αρχαιολογικό Μουσείο Χίου </text:p>
          </table:table-cell>
          <table:table-cell table:style-name="ce32" office:value-type="string">
            <text:p><text:s/>Συναυλία Κλασικής Μουσικής στο πλαίσιο του Μουσικού Φεστιβάλ Χίου</text:p>
          </table:table-cell>
          <table:table-cell table:number-columns-repeated="1021"/>
        </table:table-row>
        <table:table-row table:style-name="ro6">
          <table:table-cell table:style-name="ce8" office:value-type="string">
            <text:p>ΕΦΑ ΧΙΟΥ</text:p>
          </table:table-cell>
          <table:table-cell table:style-name="ce24" office:value-type="string">
            <text:p>Βυζαντινό Μουσείο Χίου (Μετζητιε Τζαμί) στην πόλη της Χίου</text:p>
          </table:table-cell>
          <table:table-cell table:style-name="ce32" office:value-type="string">
            <text:p>Το μουσείο θα είναι ανοιχτό για το κοινό και φωταγωγημένο από τις 20.00 έως τις 24.00</text:p>
          </table:table-cell>
          <table:table-cell table:number-columns-repeated="1021"/>
        </table:table-row>
        <table:table-row table:style-name="ro6">
          <table:table-cell table:style-name="ce8" office:value-type="string">
            <text:p>ΕΦΑ ΧΙΟΥ</text:p>
          </table:table-cell>
          <table:table-cell table:style-name="ce24" office:value-type="string">
            <text:p>Οθωμανικό Λουτρό στο Κάστρο Χίου</text:p>
          </table:table-cell>
          <table:table-cell table:style-name="ce32" office:value-type="string">
            <text:p>Το μνημείο θα είναι ανοιχτό για το κοινό και φωταγωγημένο από τις 20.00 έως τις 24.00 </text:p>
          </table:table-cell>
          <table:table-cell table:number-columns-repeated="1021"/>
        </table:table-row>
        <table:table-row table:style-name="ro6">
          <table:table-cell table:style-name="ce8" office:value-type="string">
            <text:p>ΕΦΑ ΧΙΟΥ</text:p>
          </table:table-cell>
          <table:table-cell table:style-name="ce24" office:value-type="string">
            <text:p>Αρχαιολογικός Χώρος Αρχοντίκι Ψαρρών </text:p>
          </table:table-cell>
          <table:table-cell table:style-name="ce32" office:value-type="string">
            <text:p>Ο αρχαιολογικός χώρος θα είναι ανοιχτός για το κοινό από τις 20.00 έως τις 24.00</text:p>
          </table:table-cell>
          <table:table-cell table:number-columns-repeated="1021"/>
        </table:table-row>
        <table:table-row table:style-name="ro9">
          <table:table-cell table:style-name="ce20" office:value-type="string" table:number-columns-spanned="3" table:number-rows-spanned="1">
            <text:p>ΠΕΡΙΦΕΡΕΙΑ ΝΟΤΙΟΥ ΑΙΓΑΙΟΥ</text:p>
          </table:table-cell>
          <table:covered-table-cell table:style-name="ce20"/>
          <table:covered-table-cell table:style-name="ce47"/>
          <table:table-cell table:number-columns-repeated="1021"/>
        </table:table-row>
        <table:table-row table:style-name="ro11">
          <table:table-cell table:style-name="ce8" office:value-type="string">
            <text:p>ΕΦΑ ΔΩΔΕΚΑΝΗΣΟΥ</text:p>
          </table:table-cell>
          <table:table-cell table:style-name="ce24" office:value-type="string">
            <text:p>Αρχαιολογικό Μουσείο Ρόδου (ιστορικός κήπος, προϊστορική συλλογή, επιγραφική συλλογή, οικία Villaragut)</text:p>
          </table:table-cell>
          <table:table-cell table:style-name="ce32" office:value-type="string">
            <text:p>Ο χώρος θα παραμείνει ανοικτός χωρίς τη διοργάνωση εκδήλωσης, από 20:00 έως 24:00.</text:p>
          </table:table-cell>
          <table:table-cell table:number-columns-repeated="1021"/>
        </table:table-row>
        <table:table-row table:style-name="ro16">
          <table:table-cell table:style-name="ce8" office:value-type="string">
            <text:p>ΕΦΑ ΚΥΚΛΑΔΩΝ</text:p>
          </table:table-cell>
          <table:table-cell table:style-name="ce24" office:value-type="string">
            <text:p>Ίος - Αρχαιολογικό Μουσείο </text:p>
          </table:table-cell>
          <table:table-cell table:style-name="ce33" office:value-type="string">
            <text:p><text:span text:style-name="T3">Στο Αρχαιολογικό μουσείο, το οποίο θα παραμείνει ανοιχτό από τις 20.00 </text:span><text:span text:style-name="T3">έως τις 24.00 θα υπάρχει αφιέρωμα στο Γιάννη Ρίτσο, με την προβολή </text:span><text:span text:style-name="T3">βίντεο, στο οποίο ο ίδιος ο ποιητής απαγγέλει το ποίημα «σονάτα του </text:span><text:span text:style-name="T3">σεληνόφωτος», για την οποία και έλαβε το κρατικό βραβείο ποίησης. </text:span><text:span text:style-name="T3">Παράλληλα, σε συνεργασία με τον Δήμο Ιητών κάτω από το φως της </text:span><text:span text:style-name="T3">πανσελήνου θα παρουσιαστεί στις 21:30 στο θέατρο Ο. Ελύτη με δωρεάν </text:span><text:span text:style-name="T3">είσοδο για το κοινό η θεατρική παράσταση «Η Σονάτα του Σεληνόφωτος» </text:span><text:span text:style-name="T3">του Γιάννη Ρίτσου σε σκηνοθεσία του μονωδού, κειμενογράφου και </text:span><text:span text:style-name="T3">σκηνοθέτη Σταμάτη Πακάκη. ΣΥΝΤΕΛΕΣΤΕΣ ΠΑΡΑΣΤΑΣΗΣ: </text:span><text:span text:style-name="T3">Σκηνοθεσία-Μουσική &amp; Κινησιολογική Επιμέλεια: Σταμάτης Πακάκης, </text:span><text:span text:style-name="T3">Βοηθός Σκηνοθέτη-Χορογραφία: Νικόλας Μαρμαράς Φωτογραφίες-Video: </text:span><text:span text:style-name="T3">Αναστασία Λουκρέζη, Σκηνικά-Κοστούμια: Νίκος Παπάζογλου, Παίζουν: </text:span><text:span text:style-name="T3">Μαρία Τζανουκάκη, Τάσος Χρυσόπουλος Διάρκεια παράστασης: 60</text:span><text:span text:style-name="T1">'.</text:span><text:span text:style-name="T3">Στο </text:span><text:span text:style-name="T3">Αρχαιολογικό μουσείο, το οποίο θα παραμείνει ανοιχτό από τις 20.00 έως </text:span><text:span text:style-name="T3">τις 24.00 θα υπάρχει αφιέρωμα στο Γιάννη Ρίτσο, με την προβολή βίντεο, </text:span><text:span text:style-name="T3">στο οποίο ο ίδιος ο ποιητής απαγγέλει το ποίημα «σονάτα του </text:span><text:span text:style-name="T3">σεληνόφωτος», για την οποία και έλαβε το κρατικό βραβείο ποίησης. </text:span><text:span text:style-name="T3">Παράλληλα, σε συνεργασία με τον Δήμο Ιητών κάτω από το φως της </text:span><text:span text:style-name="T3">πανσελήνου θα παρουσιαστεί στις 21:30 στο θέατρο Ο. Ελύτη με δωρεάν </text:span><text:span text:style-name="T3">είσοδο για το κοινό η θεατρική παράσταση «Η Σονάτα του Σεληνόφωτος» </text:span><text:span text:style-name="T3">του Γιάννη Ρίτσου σε σκηνοθεσία του μονωδού, κειμενογράφου και </text:span><text:span text:style-name="T3">σκηνοθέτη Σταμάτη Πακάκη. ΣΥΝΤΕΛΕΣΤΕΣ ΠΑΡΑΣΤΑΣΗΣ: </text:span><text:span text:style-name="T3">Σκηνοθεσία-Μουσική &amp; Κινησιολογική Επιμέλεια: Σταμάτης Πακάκης, </text:span><text:span text:style-name="T3">Βοηθός Σκηνοθέτη-Χορογραφία: Νικόλας Μαρμαράς Φωτογραφίες-Video: </text:span><text:span text:style-name="T3">Αναστασία Λουκρέζη, Σκηνικά-Κοστούμια: Νίκος Παπάζογλου, Παίζουν: </text:span><text:span text:style-name="T3">Μαρία Τζανουκάκη, Τάσος Χρυσόπουλος Διάρκεια παράστασης: 60</text:span><text:span text:style-name="T1">'.</text:span></text:p>
          </table:table-cell>
          <table:table-cell table:number-columns-repeated="1021"/>
        </table:table-row>
        <table:table-row table:style-name="ro11">
          <table:table-cell table:style-name="ce8" office:value-type="string">
            <text:p>ΕΦΑ ΚΥΚΛΑΔΩΝ</text:p>
          </table:table-cell>
          <table:table-cell table:style-name="ce24" office:value-type="string">
            <text:p>Ύρια Νάξου</text:p>
          </table:table-cell>
          <table:table-cell table:style-name="ce32" office:value-type="string">
            <text:p>Βραδιά τζαζ με Ντ. Λιντς, σε συνδιοργάνωση με δήμο Νάξου και φεστιβάλ Νάξου. <text:s/>Ο χώρος των Υρίων θα παραμείνει ανοιχτός για το κοινό το βράδυ</text:p>
          </table:table-cell>
          <table:table-cell table:number-columns-repeated="1021"/>
        </table:table-row>
        <table:table-row table:style-name="ro7">
          <table:table-cell table:style-name="ce8" office:value-type="string">
            <text:p>ΕΦΑ ΚΥΚΛΑΔΩΝ</text:p>
          </table:table-cell>
          <table:table-cell table:style-name="ce24" office:value-type="string">
            <text:p>Κάστρο Αντιπάρου</text:p>
          </table:table-cell>
          <table:table-cell table:style-name="ce32" office:value-type="string">
            <text:p>Γ. Ρίτσος, Η Σονάτα του Σεληνόφωτος, Συνδιοργάνωση: ΕΦΑ Κυκλάδων, Δήμος Αντιπάρου, Κοινωφελής Επιχείρηση Δήμου Αντιπάρου, Πολιτιστικός Σύλλογος Εν Πλω.Συμμετέχουν: Μαρίκα Πατέλη, Τάκης Ευσταθιανός (απαγγελία). Τραγουδά η Χορωδίατου Ωδείου Μυθωδία. Διδασκαλία Χορωδίας Μαρουλία Κοντού. Τραγούδι Αντώνης Πρέκας. Ώρες 20.30 έως 23.00</text:p>
          </table:table-cell>
          <table:table-cell table:number-columns-repeated="1021"/>
        </table:table-row>
        <table:table-row table:style-name="ro11">
          <table:table-cell table:style-name="ce8" office:value-type="string">
            <text:p>ΕΦΑ ΚΥΚΛΑΔΩΝ</text:p>
          </table:table-cell>
          <table:table-cell table:style-name="ce24" office:value-type="string">
            <text:p>Κάστρο Κιμώλου</text:p>
          </table:table-cell>
          <table:table-cell table:style-name="ce32" office:value-type="string">
            <text:p>προβολή ντοκιμαντέρ «Το αίνιγμα της Κέρου» στο κάστρο της Κιμώλου, σε συνεργασία με την ΕΡΤ, τους «Κιμωλίστες», Περιφέρεια Ν. Αιγαίου και Δήμο Κιμώλου</text:p>
          </table:table-cell>
          <table:table-cell table:number-columns-repeated="1021"/>
        </table:table-row>
        <table:table-row table:style-name="ro9">
          <table:table-cell table:style-name="ce21" office:value-type="string" table:number-columns-spanned="3" table:number-rows-spanned="1">
            <text:p>ΠΕΡΙΦΕΡΕΙΑ ΚΡΗΤΗΣ</text:p>
          </table:table-cell>
          <table:covered-table-cell table:style-name="ce21"/>
          <table:covered-table-cell table:style-name="ce48"/>
          <table:table-cell table:number-columns-repeated="1021"/>
        </table:table-row>
        <table:table-row table:style-name="ro6">
          <table:table-cell table:style-name="ce8" office:value-type="string">
            <text:p>ΑΡΧΑΙΟΛΟΓΙΚΟ ΜΟΥΣΕΙΟ ΗΡΑΚΛΕΙΟΥ</text:p>
          </table:table-cell>
          <table:table-cell table:style-name="ce24" office:value-type="string">
            <text:p>Αρχαιολογικό Μουσείο Ηρακλείου (κήπος)</text:p>
          </table:table-cell>
          <table:table-cell table:style-name="ce32" office:value-type="string">
            <text:p>Το μουσείο θα παραμείνει ανοιχτό για το κοινό έως τις 24.00</text:p>
          </table:table-cell>
          <table:table-cell table:number-columns-repeated="1021"/>
        </table:table-row>
        <table:table-row table:style-name="ro6">
          <table:table-cell table:style-name="ce8" office:value-type="string">
            <text:p>ΕΦΑ ΧΑΝΙΩΝ </text:p>
          </table:table-cell>
          <table:table-cell table:style-name="ce24" office:value-type="string">
            <text:p>ΑΡΧΑΙΟΛΟΓΙΚΟ ΜΟΥΣΕΙΟ ΚΙΣΑΜΟΥ <text:s/>(αίθουσα πολλαπλών εκδηλώσεων) </text:p>
          </table:table-cell>
          <table:table-cell table:style-name="ce32" office:value-type="string">
            <text:p>Έκθεση ζωγραφικής της <text:s/>εικαστικού της Shyrai-Πατεράκη Tamara <text:s text:c="3"/>με θέμα: Τοπία με πανσέληνο <text:s text:c="8"/></text:p>
          </table:table-cell>
          <table:table-cell table:number-columns-repeated="1021"/>
        </table:table-row>
        <table:table-row table:style-name="ro7">
          <table:table-cell table:style-name="ce8" office:value-type="string">
            <text:p><text:span text:style-name="T1">ΕΦΑ</text:span><text:span text:style-name="T2"> </text:span><text:span text:style-name="T1">ΗΡΑΚΛΕΙΟΥΕΦΑ</text:span><text:span text:style-name="T2"> </text:span><text:span text:style-name="T1">ΗΡΑΚΛΕΙΟΥ</text:span></text:p>
          </table:table-cell>
          <table:table-cell table:style-name="ce23" office:value-type="string">
            <text:p>Αρχαιολογικός χώρος Γόρτυνας</text:p>
          </table:table-cell>
          <table:table-cell table:style-name="ce32" office:value-type="string">
            <text:p>Μουσική εκδήλωση με τίτλο τραγουδώντας στο φεγγάρι της Μεσαράς σε συνδιοργάνωση της ΕΦΑΗ με το Δίκτυο Συλλόγων Μεσαράς, την Περιφέρεια Κρήτης και το Δήμο Γόρτυνας. Η εκδήλωση θα πραγματοποιηθεί στον χώρο της αρχαίας Αγοράς ανάμεσα στο ναό του Αγίου Τίτου και του Ρωμαϊκού Ωδείου. Μέγιστος αριθμός παρεβρισκομένων: 80 άτομα</text:p>
          </table:table-cell>
          <table:table-cell table:number-columns-repeated="1021"/>
        </table:table-row>
        <table:table-row table:style-name="ro11">
          <table:table-cell table:style-name="ce8" office:value-type="string">
            <text:p>ΕΦΑ ΗΡΑΚΛΕΙΟΥ</text:p>
          </table:table-cell>
          <table:table-cell table:style-name="ce24" office:value-type="string">
            <text:p><text:s text:c="2"/>Αρχαιολογικός χώρος Μαλίων</text:p>
          </table:table-cell>
          <table:table-cell table:style-name="ce32" office:value-type="string">
            <text:p>Μουσική εκδήλωση με τη χορωδία Μαλλίων σε συνδιοργάνωση της ΕΦΑΗ και το Δήμο Χερσονήσου. Μέγιστος αριθμός παρευρισκομένων: 80 άτομα</text:p>
          </table:table-cell>
          <table:table-cell table:number-columns-repeated="1021"/>
        </table:table-row>
        <table:table-row table:style-name="ro11" table:number-rows-repeated="1048470">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number-style style:name="N8000" number:language="el" number:country="GR">
      <number:number number:min-integer-digits="1"/>
    </number:number-style>
    <number:number-style style:name="N8106P0" style:volatile="true" number:language="el" number:country="GR">
      <number:number number:decimal-places="0" number:min-integer-digits="1" number:grouping="true"/>
      <number:text> €</number:text>
    </number:number-style>
    <number:number-style style:name="N8106" number:language="el" number:country="GR">
      <number:text>-</number:text>
      <number:number number:decimal-places="0" number:min-integer-digits="1" number:grouping="true"/>
      <number:text> €</number:text>
      <style:map style:condition="value()&gt;=0" style:apply-style-name="N8106P0"/>
    </number:number-style>
    <number:number-style style:name="N8107P0" style:volatile="true" number:language="el" number:country="GR">
      <number:number number:decimal-places="0" number:min-integer-digits="1" number:grouping="true"/>
      <number:text> €</number:text>
    </number:number-style>
    <number:number-style style:name="N8107" number:language="el" number:country="G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el" number:country="GR">
      <number:number number:decimal-places="2" number:min-integer-digits="1" number:grouping="true"/>
      <number:text> €</number:text>
    </number:number-style>
    <number:number-style style:name="N8108" number:language="el" number:country="GR">
      <number:text>-</number:text>
      <number:number number:decimal-places="2" number:min-integer-digits="1" number:grouping="true"/>
      <number:text> €</number:text>
      <style:map style:condition="value()&gt;=0" style:apply-style-name="N8108P0"/>
    </number:number-style>
    <number:number-style style:name="N8109P0" style:volatile="true" number:language="el" number:country="GR">
      <number:number number:decimal-places="2" number:min-integer-digits="1" number:grouping="true"/>
      <number:text> €</number:text>
    </number:number-style>
    <number:number-style style:name="N8109" number:language="el" number:country="GR">
      <style:text-properties fo:color="#ff0000"/>
      <number:text>-</number:text>
      <number:number number:decimal-places="2" number:min-integer-digits="1" number:grouping="true"/>
      <number:text> €</number:text>
      <style:map style:condition="value()&gt;=0" style:apply-style-name="N8109P0"/>
    </number:number-style>
    <number:date-style style:name="N8110" number:language="el" number:country="GR">
      <number:day/>
      <number:text>-</number:text>
      <number:month number:textual="true"/>
      <number:text>-</number:text>
      <number:year/>
    </number:date-style>
    <number:date-style style:name="N8111" number:language="el" number:country="GR">
      <number:day/>
      <number:text>-</number:text>
      <number:month number:textual="true"/>
    </number:date-style>
    <number:date-style style:name="N8112" number:language="el" number:country="GR">
      <number:month number:textual="true"/>
      <number:text>-</number:text>
      <number:year/>
    </number:date-style>
    <number:time-style style:name="N8113" number:language="el" number:country="GR">
      <number:hours/>
      <number:text>:</number:text>
      <number:minutes number:style="long"/>
      <number:text> </number:text>
      <number:am-pm/>
    </number:time-style>
    <number:time-style style:name="N8114" number:language="el" number:country="GR">
      <number:hours/>
      <number:text>:</number:text>
      <number:minutes number:style="long"/>
      <number:text>:</number:text>
      <number:seconds number:style="long"/>
      <number:text> </number:text>
      <number:am-pm/>
    </number:time-style>
    <number:time-style style:name="N8115" number:language="el" number:country="GR">
      <number:hours/>
      <number:text>:</number:text>
      <number:minutes number:style="long"/>
    </number:time-style>
    <number:time-style style:name="N8116" number:language="el" number:country="GR">
      <number:hours/>
      <number:text>:</number:text>
      <number:minutes number:style="long"/>
      <number:text>:</number:text>
      <number:seconds number:style="long"/>
    </number:time-style>
    <number:date-style style:name="N8117" number:language="el" number:country="GR">
      <number:day/>
      <number:text>/</number:text>
      <number:month/>
      <number:text>/</number:text>
      <number:year number:style="long"/>
      <number:text> </number:text>
      <number:hours/>
      <number:text>:</number:text>
      <number:minutes number:style="long"/>
    </number:date-style>
    <number:number-style style:name="N8118P0" style:volatile="true" number:language="el" number:country="GR">
      <number:number number:decimal-places="0" number:min-integer-digits="1" number:grouping="true"/>
      <number:text>   </number:text>
    </number:number-style>
    <number:number-style style:name="N8118" number:language="el" number:country="GR">
      <number:text>-</number:text>
      <number:number number:decimal-places="0" number:min-integer-digits="1" number:grouping="true"/>
      <number:text>   </number:text>
      <style:map style:condition="value()&gt;=0" style:apply-style-name="N8118P0"/>
    </number:number-style>
    <number:number-style style:name="N8119P0" style:volatile="true" number:language="el" number:country="GR">
      <number:number number:decimal-places="0" number:min-integer-digits="1" number:grouping="true"/>
      <number:text>   </number:text>
    </number:number-style>
    <number:number-style style:name="N8119" number:language="el" number:country="GR">
      <style:text-properties fo:color="#ff0000"/>
      <number:text>-</number:text>
      <number:number number:decimal-places="0" number:min-integer-digits="1" number:grouping="true"/>
      <number:text>   </number:text>
      <style:map style:condition="value()&gt;=0" style:apply-style-name="N8119P0"/>
    </number:number-style>
    <number:number-style style:name="N8120P0" style:volatile="true" number:language="el" number:country="GR">
      <number:number number:decimal-places="2" number:min-integer-digits="1" number:grouping="true"/>
      <number:text>   </number:text>
    </number:number-style>
    <number:number-style style:name="N8120" number:language="el" number:country="GR">
      <number:text>-</number:text>
      <number:number number:decimal-places="2" number:min-integer-digits="1" number:grouping="true"/>
      <number:text>   </number:text>
      <style:map style:condition="value()&gt;=0" style:apply-style-name="N8120P0"/>
    </number:number-style>
    <number:number-style style:name="N8121P0" style:volatile="true" number:language="el" number:country="GR">
      <number:number number:decimal-places="2" number:min-integer-digits="1" number:grouping="true"/>
      <number:text>   </number:text>
    </number:number-style>
    <number:number-style style:name="N8121" number:language="el" number:country="GR">
      <style:text-properties fo:color="#ff0000"/>
      <number:text>-</number:text>
      <number:number number:decimal-places="2" number:min-integer-digits="1" number:grouping="true"/>
      <number:text>   </number:text>
      <style:map style:condition="value()&gt;=0" style:apply-style-name="N8121P0"/>
    </number:number-style>
    <number:number-style style:name="N8122P0" style:volatile="true" number:language="el" number:country="GR">
      <number:text> </number:text>
      <number:number number:decimal-places="0" number:min-integer-digits="1" number:grouping="true"/>
      <number:text>    </number:text>
    </number:number-style>
    <number:number-style style:name="N8122P1" style:volatile="true" number:language="el" number:country="GR">
      <number:text>-</number:text>
      <number:number number:decimal-places="0" number:min-integer-digits="1" number:grouping="true"/>
      <number:text>    </number:text>
    </number:number-style>
    <number:number-style style:name="N8122P2" style:volatile="true" number:language="el" number:country="GR">
      <number:text> -    </number:text>
    </number:number-style>
    <number:text-style style:name="N8122" number:language="el" number:country="G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el" number:country="GR">
      <number:text> </number:text>
      <number:number number:decimal-places="0" number:min-integer-digits="1" number:grouping="true"/>
      <number:text> € </number:text>
    </number:number-style>
    <number:number-style style:name="N8123P1" style:volatile="true" number:language="el" number:country="GR">
      <number:text>-</number:text>
      <number:number number:decimal-places="0" number:min-integer-digits="1" number:grouping="true"/>
      <number:text> € </number:text>
    </number:number-style>
    <number:number-style style:name="N8123P2" style:volatile="true" number:language="el" number:country="GR">
      <number:text> - € </number:text>
    </number:number-style>
    <number:text-style style:name="N8123" number:language="el" number:country="G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el" number:country="GR">
      <number:text> </number:text>
      <number:number number:decimal-places="2" number:min-integer-digits="1" number:grouping="true"/>
      <number:text>    </number:text>
    </number:number-style>
    <number:number-style style:name="N8124P1" style:volatile="true" number:language="el" number:country="GR">
      <number:text>-</number:text>
      <number:number number:decimal-places="2" number:min-integer-digits="1" number:grouping="true"/>
      <number:text>    </number:text>
    </number:number-style>
    <number:number-style style:name="N8124P2" style:volatile="true" number:language="el" number:country="GR">
      <number:text> -</number:text>
      <number:number number:decimal-places="0" number:min-integer-digits="0"/>
      <number:text>    </number:text>
    </number:number-style>
    <number:text-style style:name="N8124" number:language="el" number:country="GR">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el" number:country="GR">
      <number:text> </number:text>
      <number:number number:decimal-places="2" number:min-integer-digits="1" number:grouping="true"/>
      <number:text> € </number:text>
    </number:number-style>
    <number:number-style style:name="N8125P1" style:volatile="true" number:language="el" number:country="GR">
      <number:text>-</number:text>
      <number:number number:decimal-places="2" number:min-integer-digits="1" number:grouping="true"/>
      <number:text> € </number:text>
    </number:number-style>
    <number:number-style style:name="N8125P2" style:volatile="true" number:language="el" number:country="GR">
      <number:text> -</number:text>
      <number:number number:decimal-places="0" number:min-integer-digits="0"/>
      <number:text> € </number:text>
    </number:number-style>
    <number:text-style style:name="N8125" number:language="el" number:country="GR">
      <number:text> </number:text>
      <number:text-content/>
      <number:text> </number:text>
      <style:map style:condition="value()&gt;0" style:apply-style-name="N8125P0"/>
      <style:map style:condition="value()&lt;0" style:apply-style-name="N8125P1"/>
      <style:map style:condition="value()=0" style:apply-style-name="N8125P2"/>
    </number:text-style>
    <number:time-style style:name="N8126" number:language="el" number:country="GR">
      <number:minutes number:style="long"/>
      <number:text>:</number:text>
      <number:seconds number:style="long"/>
    </number:time-style>
    <number:time-style style:name="N8127" number:language="el" number:country="GR" number:truncate-on-overflow="false">
      <number:hours/>
      <number:text>:</number:text>
      <number:minutes number:style="long"/>
      <number:text>:</number:text>
      <number:seconds number:style="long"/>
    </number:time-style>
    <number:time-style style:name="N8128" number:language="el" number:country="GR">
      <number:minutes number:style="long"/>
      <number:text>:</number:text>
      <number:seconds number:style="long" number:decimal-places="1"/>
    </number:time-style>
    <number:number-style style:name="N8129" number:language="el" number:country="G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99cm" fo:margin-bottom="0.699cm" fo:margin-left="0.699cm" fo:margin-right="0.59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3/08/2020</text:date>, <text:time>11:11:05</text:time></text:p>
        </style:region-right>
      </style:header>
      <style:header-left style:display="false"/>
      <style:footer>
        <text:p>Σελίδα <text:page-number>1</text:page-number> /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6" meta:object-count="0"/>
    <meta:generator>OpenOffice/4.1.6$Win32 OpenOffice.org_project/416m1$Build-9790</meta:generator>
  </office:meta>
</office:document-meta>
</file>